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5" style:parent-style-name="內文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size-complex="12pt"/>
    </style:style>
    <style:style style:name="P9" style:parent-style-name="內文" style:family="paragraph">
      <style:paragraph-properties fo:text-align="center"/>
      <style:text-properties style:font-name="Times New Roman" style:font-size-complex="12pt"/>
    </style:style>
    <style:style style:name="P10" style:parent-style-name="內文" style:family="paragraph">
      <style:paragraph-properties fo:text-align="center"/>
      <style:text-properties style:font-name="Times New Roman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size-complex="12pt"/>
    </style:style>
    <style:style style:name="P12" style:parent-style-name="內文" style:family="paragraph">
      <style:paragraph-properties fo:text-align="center"/>
      <style:text-properties style:font-name="Times New Roman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size-complex="12pt"/>
    </style:style>
    <style:style style:name="P14" style:parent-style-name="內文" style:family="paragraph">
      <style:text-properties style:font-name="Times New Roman" style:font-size-complex="12pt"/>
    </style:style>
    <style:style style:name="P15" style:parent-style-name="內文" style:family="paragraph">
      <style:text-properties style:font-name="Times New Roman" style:font-size-complex="12pt"/>
    </style:style>
    <style:style style:name="P16" style:parent-style-name="內文" style:family="paragraph">
      <style:text-properties style:font-name="Times New Roman" style:font-size-complex="12pt"/>
    </style:style>
    <style:style style:name="P17" style:parent-style-name="內文" style:family="paragraph">
      <style:text-properties style:font-name="Times New Roman" style:font-size-complex="12pt"/>
    </style:style>
    <style:style style:name="T18" style:parent-style-name="apple-style-span" style:family="text">
      <style:text-properties style:font-name="Times New Roman" fo:color="#333333" style:font-size-complex="12pt"/>
    </style:style>
    <style:style style:name="P19" style:parent-style-name="內文" style:family="paragraph">
      <style:text-properties style:font-name="Times New Roman" style:font-size-complex="12pt"/>
    </style:style>
    <style:style style:name="P20" style:parent-style-name="內文" style:family="paragraph">
      <style:text-properties style:font-name="Times New Roman" style:font-size-complex="12pt"/>
    </style:style>
    <style:style style:name="T21" style:parent-style-name="apple-style-span" style:family="text">
      <style:text-properties style:font-name="Times New Roman" fo:color="#333333" style:font-size-complex="12pt"/>
    </style:style>
    <style:style style:name="P22" style:parent-style-name="內文" style:family="paragraph">
      <style:text-properties style:font-name="Times New Roman" style:font-size-complex="12pt"/>
    </style:style>
    <style:style style:name="P23" style:parent-style-name="內文" style:family="paragraph">
      <style:text-properties style:font-name="Times New Roman" style:font-size-complex="12pt"/>
    </style:style>
    <style:style style:name="T24" style:parent-style-name="apple-style-span" style:family="text">
      <style:text-properties style:font-name="Times New Roman" fo:color="#000000" style:font-size-complex="12pt"/>
    </style:style>
    <style:style style:name="P25" style:parent-style-name="內文" style:family="paragraph">
      <style:text-properties style:font-name="Times New Roman" style:font-size-complex="12pt"/>
    </style:style>
    <style:style style:name="P26" style:parent-style-name="內文" style:family="paragraph">
      <style:text-properties style:font-name="Times New Roman" style:font-size-complex="12pt"/>
    </style:style>
    <style:style style:name="P27" style:parent-style-name="內文" style:family="paragraph">
      <style:text-properties style:font-name="Times New Roman" style:font-size-complex="12pt"/>
    </style:style>
    <style:style style:name="T28" style:parent-style-name="apple-style-span" style:family="text">
      <style:text-properties style:font-name="Times New Roman" fo:color="#000000" style:font-size-complex="12pt"/>
    </style:style>
    <style:style style:name="P29" style:parent-style-name="內文" style:family="paragraph">
      <style:text-properties style:font-name="Times New Roman" style:font-size-complex="12pt"/>
    </style:style>
    <style:style style:name="P30" style:parent-style-name="內文" style:family="paragraph">
      <style:text-properties style:font-name="Times New Roman" style:font-size-complex="12pt"/>
    </style:style>
    <style:style style:name="P31" style:parent-style-name="內文" style:family="paragraph">
      <style:text-properties style:font-name="Times New Roman" style:font-size-complex="12pt"/>
    </style:style>
    <style:style style:name="P32" style:parent-style-name="內文" style:family="paragraph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英語教科書和道地教材中字彙和字詞搭配之語料庫研究[論文計畫中文題目]</text:p>
      <text:p text:style-name="P2">Vocabulary and Collocations in EFL Textbooks vs. Authentic Materials:<text:s/></text:p>
      <text:p text:style-name="P3">A Corpus Study<text:s/>[Thesis Title in English]</text:p>
      <text:p text:style-name="P4"/>
      <text:p text:style-name="P5">by</text:p>
      <text:p text:style-name="P6"/>
      <text:p text:style-name="P7">May<text:s/>Xiao-Mei<text:s/>Wang [Student Name]</text:p>
      <text:p text:style-name="P8"/>
      <text:p text:style-name="P9">submitted<text:s/>in partial fulfillment of the requirements</text:p>
      <text:p text:style-name="P10">for the degree of<text:s/>Master of Arts<text:s/>in English</text:p>
      <text:p text:style-name="P11">in<text:s/>the Department of<text:s/>English<text:s/>of</text:p>
      <text:p text:style-name="P12">National Taipei University of Technology</text:p>
      <text:p text:style-name="P13"/>
      <text:p text:style-name="P14"/>
      <text:p text:style-name="P15">Thesis accepted by the thesis committee:</text:p>
      <text:p text:style-name="P16"/>
      <text:p text:style-name="P17">_________________________________</text:p>
      <text:p text:style-name="內文"><text:span text:style-name="T18">[Name of Committee Member 1]</text:span></text:p>
      <text:p text:style-name="P19"/>
      <text:p text:style-name="P20">_________________________________</text:p>
      <text:p text:style-name="內文"><text:span text:style-name="T21">[Name of Committee Member 2]</text:span></text:p>
      <text:p text:style-name="P22"/>
      <text:p text:style-name="P23">_________________________________</text:p>
      <text:p text:style-name="內文"><text:span text:style-name="T24">[Name of Adviser]</text:span></text:p>
      <text:p text:style-name="P25">Adviser</text:p>
      <text:p text:style-name="P26"/>
      <text:p text:style-name="P27">_________________________________</text:p>
      <text:p text:style-name="內文"><text:span text:style-name="T28">[Name of Co-adviser]</text:span></text:p>
      <text:p text:style-name="P29">Co-Adviser</text:p>
      <text:p text:style-name="P30"/>
      <text:p text:style-name="P31">_________________________________<text:tab/>__________/__________/___________</text:p>
      <text:p text:style-name="P32">[Name of Chair]<text:tab/><text:tab/><text:tab/><text:tab/><text:tab/><text:tab/>Date</text:p>
      <text:p text:style-name="內文"><text:span text:style-name="T33">Chair, Department of Englis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</meta:initial-creator>
    <dc:creator>UESR_3903</dc:creator>
    <meta:creation-date>2023-03-01T03:34:00Z</meta:creation-date>
    <dc:date>2023-03-01T03:34:00Z</dc:date>
    <meta:print-date>2010-07-20T02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