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29in" fo:line-height="107%" fo:margin-left="0in" fo:text-indent="0in">
        <style:tab-stops/>
      </style:paragraph-properties>
      <style:text-properties fo:font-weight="bold" style:font-weight-asian="bold" fo:font-size="16pt" style:font-size-asian="16pt"/>
    </style:style>
    <style:style style:name="P5" style:parent-style-name="內文" style:family="paragraph">
      <style:paragraph-properties fo:text-align="center" fo:margin-bottom="0in" fo:line-height="300%" fo:margin-lef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8" style:parent-style-name="預設段落字型" style:family="text">
      <style:text-properties fo:font-weight="bold" style:font-weight-asian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0" style:parent-style-name="預設段落字型" style:family="text">
      <style:text-properties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2" style:parent-style-name="預設段落字型" style:family="text">
      <style:text-properties fo:font-weight="bold" style:font-weight-asian="bold" fo:font-size="16pt" style:font-size-asian="16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4pt" style:font-size-asian="14pt"/>
    </style:style>
    <style:style style:name="T14" style:parent-style-name="預設段落字型" style:family="text">
      <style:text-properties fo:font-weight="bold" style:font-weight-asian="bold" fo:font-size="16pt" style:font-size-asian="16pt"/>
    </style:style>
    <style:style style:name="P15" style:parent-style-name="內文" style:family="paragraph">
      <style:paragraph-properties fo:margin-bottom="0.1972in" fo:margin-left="-0.0034in">
        <style:tab-stops/>
      </style:paragraph-properties>
    </style:style>
    <style:style style:name="T16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17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18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19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20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21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22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2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2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25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26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27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28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29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30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31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32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3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3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35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36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37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38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39" style:parent-style-name="內文" style:family="paragraph">
      <style:paragraph-properties fo:margin-bottom="0.334in" fo:margin-left="-0.0034in">
        <style:tab-stops/>
      </style:paragraph-properties>
    </style:style>
    <style:style style:name="T40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1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2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5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6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7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8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9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50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51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52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5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5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55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56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57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58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59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60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61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62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6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6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65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66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67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68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69" style:parent-style-name="內文" style:family="paragraph">
      <style:paragraph-properties fo:margin-bottom="0in" fo:line-height="300%" fo:margin-left="-0.0034in">
        <style:tab-stops/>
      </style:paragraph-properties>
    </style:style>
    <style:style style:name="T70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71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72" style:parent-style-name="內文" style:family="paragraph">
      <style:paragraph-properties fo:margin-bottom="0in" fo:line-height="300%" fo:margin-left="-0.0034in">
        <style:tab-stops/>
      </style:paragraph-properties>
    </style:style>
    <style:style style:name="T7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7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75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76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77" style:parent-style-name="內文" style:family="paragraph">
      <style:paragraph-properties fo:margin-bottom="0in" fo:line-height="300%" fo:margin-left="-0.0034in">
        <style:tab-stops/>
      </style:paragraph-properties>
    </style:style>
    <style:style style:name="T78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79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80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81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82" style:parent-style-name="內文" style:family="paragraph">
      <style:paragraph-properties fo:margin-top="0.25in" fo:margin-bottom="0in" fo:line-height="300%" fo:margin-left="-0.0041in" fo:text-indent="-0.0076in">
        <style:tab-stops/>
      </style:paragraph-properties>
    </style:style>
    <style:style style:name="T8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8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85" style:parent-style-name="內文" style:family="paragraph">
      <style:paragraph-properties fo:margin-bottom="0in" fo:line-height="300%" fo:margin-left="-0.0034in">
        <style:tab-stops/>
      </style:paragraph-properties>
    </style:style>
    <style:style style:name="T86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87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88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89" style:parent-style-name="內文" style:family="paragraph">
      <style:paragraph-properties fo:margin-bottom="0in" fo:line-height="300%" fo:margin-left="-0.0034in">
        <style:tab-stops/>
      </style:paragraph-properties>
    </style:style>
    <style:style style:name="T90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91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92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9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94" style:parent-style-name="內文" style:family="paragraph">
      <style:paragraph-properties fo:margin-top="0.25in" fo:margin-bottom="0in" fo:line-height="300%" fo:margin-left="-0.0041in" fo:text-indent="-0.0076in">
        <style:tab-stops/>
      </style:paragraph-properties>
    </style:style>
    <style:style style:name="T95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96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97" style:parent-style-name="內文" style:family="paragraph">
      <style:paragraph-properties fo:margin-bottom="0in" fo:line-height="300%" fo:margin-left="-0.0034in">
        <style:tab-stops/>
      </style:paragraph-properties>
    </style:style>
    <style:style style:name="T98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99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100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101" style:parent-style-name="內文" style:family="paragraph">
      <style:paragraph-properties fo:margin-bottom="0in" fo:line-height="300%" fo:margin-left="-0.0034in">
        <style:tab-stops/>
      </style:paragraph-properties>
    </style:style>
    <style:style style:name="T102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10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10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105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106" style:parent-style-name="內文" style:family="paragraph">
      <style:paragraph-properties fo:margin-bottom="0in" fo:line-height="300%" fo:margin-left="-0.0034in">
        <style:tab-stops/>
      </style:paragraph-properties>
    </style:style>
    <style:style style:name="T107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108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109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110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111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112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11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11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115" style:parent-style-name="內文" style:family="paragraph">
      <style:paragraph-properties fo:break-before="page" fo:margin-bottom="0.1229in" fo:line-height="107%" fo:margin-left="0in" fo:text-indent="0in">
        <style:tab-stops/>
      </style:paragraph-properties>
      <style:text-properties style:font-name="微軟正黑體" style:font-name-asian="微軟正黑體" style:font-name-complex="微軟正黑體" fo:font-size="14pt" style:font-size-asian="14pt"/>
    </style:style>
    <style:style style:name="P116" style:parent-style-name="內文" style:family="paragraph">
      <style:paragraph-properties fo:text-align="center" fo:margin-bottom="0in" fo:line-height="300%" fo:margin-left="0in" fo:text-indent="0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118" style:parent-style-name="內文" style:family="paragraph">
      <style:paragraph-properties fo:margin-bottom="0in" fo:line-height="200%" fo:margin-left="-0.0041in" fo:text-indent="-0.0076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P130" style:parent-style-name="內文" style:family="paragraph">
      <style:paragraph-properties fo:margin-top="0.25in" fo:margin-bottom="0in" fo:line-height="300%" fo:margin-left="-0.0041in" fo:text-indent="-0.0076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P141" style:parent-style-name="內文" style:family="paragraph">
      <style:paragraph-properties fo:margin-top="0.25in" fo:margin-bottom="0in" fo:line-height="300%" fo:margin-left="-0.0041in" fo:text-indent="-0.0076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47" style:parent-style-name="內文" style:family="paragraph">
      <style:paragraph-properties fo:margin-bottom="0in" fo:line-height="300%" fo:margin-left="-0.0034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P157" style:parent-style-name="內文" style:family="paragraph">
      <style:paragraph-properties fo:margin-top="0.25in" fo:margin-bottom="0in" fo:line-height="300%" fo:margin-left="-0.0041in" fo:text-indent="-0.0076in">
        <style:tab-stops/>
      </style:paragraph-properties>
    </style:style>
    <style:style style:name="T158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62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P165" style:parent-style-name="內文" style:family="paragraph">
      <style:paragraph-properties fo:margin-bottom="0in" fo:line-height="200%" fo:margin-left="-0.0041in" fo:text-indent="-0.0076in">
        <style:tab-stops/>
      </style:paragraph-properties>
    </style:style>
    <style:style style:name="T166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P175" style:parent-style-name="內文" style:family="paragraph">
      <style:paragraph-properties fo:margin-bottom="0in" fo:line-height="100%" fo:margin-left="-0.0041in" fo:text-indent="-0.0076in">
        <style:tab-stops/>
      </style:paragraph-properties>
      <style:text-properties style:font-name="新細明體" style:font-name-asian="新細明體" style:font-name-complex="微軟正黑體" fo:font-size="14pt" style:font-size-asian="14pt" style:font-size-complex="14pt"/>
    </style:style>
    <style:style style:name="P176" style:parent-style-name="內文" style:family="paragraph">
      <style:paragraph-properties fo:margin-top="0.25in" fo:margin-bottom="0in" fo:line-height="300%" fo:margin-left="-0.0041in" fo:text-indent="-0.0076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style:font-name-complex="微軟正黑體" fo:font-size="14pt" style:font-size-asian="14pt" style:font-size-complex="14pt"/>
    </style:style>
    <style:style style:name="T1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2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P189" style:parent-style-name="內文" style:family="paragraph">
      <style:paragraph-properties fo:margin-bottom="0.043in" fo:line-height="107%" fo:margin-left="-0.0034in">
        <style:tab-stops/>
      </style:paragraph-properties>
      <style:text-properties style:font-name="微軟正黑體" style:font-name-asian="微軟正黑體" style:font-name-complex="微軟正黑體" fo:font-size="8pt" style:font-size-asian="8pt"/>
    </style:style>
    <style:style style:name="P190" style:parent-style-name="內文" style:family="paragraph">
      <style:paragraph-properties fo:margin-bottom="0.043in" fo:line-height="107%" fo:margin-left="-0.0034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192" style:parent-style-name="預設段落字型" style:family="text">
      <style:text-properties fo:font-size="9pt" style:font-size-asian="9pt"/>
    </style:style>
    <style:style style:name="T193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P194" style:parent-style-name="內文" style:family="paragraph">
      <style:paragraph-properties fo:margin-bottom="0.043in" fo:line-height="107%" fo:margin-left="0.2958in" fo:text-indent="-0.3062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196" style:parent-style-name="預設段落字型" style:family="text">
      <style:text-properties fo:font-size="9pt" style:font-size-asian="9pt"/>
    </style:style>
    <style:style style:name="T197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198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200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</office:automatic-styles>
  <office:body>
    <office:text text:use-soft-page-breaks="true">
      <text:p text:style-name="P1"/>
      <text:p text:style-name="P5"><text:span text:style-name="T6">Graduate</text:span><text:span text:style-name="T7"><text:s/></text:span><text:span text:style-name="T8">Student</text:span><text:span text:style-name="T9"><text:s/></text:span><text:span text:style-name="T10">Thesis</text:span><text:span text:style-name="T11"><text:s/></text:span><text:span text:style-name="T12">Co-Advising</text:span><text:span text:style-name="T13"><text:s/></text:span><text:span text:style-name="T14">Agreement</text:span></text:p>
      <text:p text:style-name="P15">By<text:span text:style-name="T16"><text:s/></text:span>signing<text:span text:style-name="T17"><text:s/></text:span>this<text:span text:style-name="T18"><text:s/></text:span>form,<text:span text:style-name="T19"><text:s/></text:span>we<text:span text:style-name="T20"><text:s/></text:span>agree<text:span text:style-name="T21"><text:s/></text:span>that<text:span text:style-name="T22"><text:s/></text:span>the<text:span text:style-name="T23"><text:s/></text:span>members<text:span text:style-name="T24"><text:s/></text:span>listed<text:span text:style-name="T25"><text:s/></text:span>below<text:span text:style-name="T26"><text:s/></text:span>will<text:span text:style-name="T27"><text:s/></text:span>function<text:span text:style-name="T28"><text:s/></text:span>as<text:span text:style-name="T29"><text:s/></text:span>the<text:span text:style-name="T30"><text:s/></text:span>graduate<text:span text:style-name="T31"><text:s/></text:span>student’s<text:span text:style-name="T32"><text:s/></text:span>thesis<text:span text:style-name="T33"><text:s/></text:span>advisors<text:span text:style-name="T34"><text:s/></text:span>until<text:span text:style-name="T35"><text:s/></text:span>completion<text:span text:style-name="T36"><text:s/></text:span>of<text:span text:style-name="T37"><text:s/></text:span>the<text:span text:style-name="T38"><text:s/></text:span>thesis.</text:p>
      <text:p text:style-name="P39">This<text:span text:style-name="T40"><text:s/></text:span>form<text:span text:style-name="T41"><text:s/></text:span>is<text:span text:style-name="T42"><text:s/></text:span>in<text:span text:style-name="T43"><text:s/></text:span>both<text:span text:style-name="T44"><text:s/></text:span>English<text:span text:style-name="T45"><text:s/></text:span>and<text:span text:style-name="T46"><text:s/></text:span>Chinese.<text:span text:style-name="T47"><text:s/></text:span>The<text:span text:style-name="T48"><text:s/></text:span>form<text:span text:style-name="T49"><text:s/></text:span>only<text:span text:style-name="T50"><text:s/></text:span>needs<text:span text:style-name="T51"><text:s/></text:span>to<text:span text:style-name="T52"><text:s/></text:span>be<text:span text:style-name="T53"><text:s/></text:span>completed<text:span text:style-name="T54"><text:s/></text:span>in<text:span text:style-name="T55"><text:s/></text:span>one<text:span text:style-name="T56"><text:s/></text:span>language.<text:span text:style-name="T57"><text:s/></text:span>The<text:span text:style-name="T58"><text:s/></text:span>student<text:span text:style-name="T59"><text:s/></text:span>and<text:span text:style-name="T60"><text:s/></text:span>the<text:span text:style-name="T61"><text:s/></text:span>advisor<text:span text:style-name="T62"><text:s/></text:span>may<text:span text:style-name="T63"><text:s/></text:span>choose<text:span text:style-name="T64"><text:s/></text:span>the<text:span text:style-name="T65"><text:s/></text:span>language<text:span text:style-name="T66"><text:s/></text:span>of<text:span text:style-name="T67"><text:s/></text:span>the<text:span text:style-name="T68"><text:s/></text:span>form.</text:p>
      <text:p text:style-name="P69">Student’s<text:span text:style-name="T70"><text:s/></text:span>name<text:span text:style-name="T71"><text:s/></text:span>_______________________________________________________</text:p>
      <text:p text:style-name="P72">Taipei<text:span text:style-name="T73"><text:s/></text:span>Tech<text:span text:style-name="T74"><text:s/></text:span>Student<text:span text:style-name="T75"><text:s/></text:span>ID<text:span text:style-name="T76"><text:s/></text:span>__________________________________________________</text:p>
      <text:p text:style-name="P77">Signature<text:span text:style-name="T78"><text:s/></text:span>___________________________<text:span text:style-name="T79"><text:s text:c="3"/></text:span>Date<text:span text:style-name="T80"><text:s/></text:span>________________<text:span text:style-name="T81"><text:s/></text:span>(yyyy/mm/dd)</text:p>
      <text:p text:style-name="P82">Advisor’s<text:span text:style-name="T83"><text:s/></text:span>name<text:span text:style-name="T84"><text:s/></text:span>_______________________________________________________</text:p>
      <text:p text:style-name="P85">Title<text:span text:style-name="T86"><text:s/></text:span>and<text:span text:style-name="T87"><text:s/></text:span>Institute<text:span text:style-name="T88"><text:s/></text:span>______________________________________________________</text:p>
      <text:p text:style-name="P89">Signature<text:span text:style-name="T90"><text:s/></text:span>___________________________<text:span text:style-name="T91"><text:s text:c="3"/></text:span>Date<text:span text:style-name="T92"><text:s/></text:span>________________<text:span text:style-name="T93"><text:s/></text:span>(yyyy/mm/dd)</text:p>
      <text:p text:style-name="P94">Co-advisor’s<text:span text:style-name="T95"><text:s/></text:span>name<text:span text:style-name="T96"><text:s/></text:span>____________________________________________________</text:p>
      <text:p text:style-name="P97">Title<text:span text:style-name="T98"><text:s/></text:span>and<text:span text:style-name="T99"><text:s/></text:span>Institute<text:span text:style-name="T100"><text:s/></text:span>______________________________________________________</text:p>
      <text:p text:style-name="P101">Signature<text:span text:style-name="T102"><text:s/></text:span>___________________________<text:span text:style-name="T103"><text:s text:c="3"/></text:span>Date<text:span text:style-name="T104"><text:s/></text:span>________________<text:span text:style-name="T105"><text:s/></text:span>(yyyy/mm/dd)</text:p>
      <text:p text:style-name="P106">Approved<text:span text:style-name="T107"><text:s/></text:span>by<text:span text:style-name="T108"><text:s/></text:span>the<text:span text:style-name="T109"><text:s/></text:span>Department<text:span text:style-name="T110"><text:s/></text:span>of<text:span text:style-name="T111"><text:s/></text:span>English<text:span text:style-name="T112"><text:s/></text:span>on<text:span text:style-name="T113"><text:s/></text:span>_______________________<text:span text:style-name="T114"><text:s/></text:span>(yyyy/mm/dd)</text:p>
      <text:p text:style-name="P115"/>
      <text:p text:style-name="P116"><text:span text:style-name="T117">碩士班共同指導教授同意書</text:span></text:p>
      <text:p text:style-name="P118"><text:span text:style-name="T119">研究生</text:span><text:span text:style-name="T120">__________</text:span><text:span text:style-name="T121">，學號</text:span><text:span text:style-name="T122">__________</text:span><text:span text:style-name="T123">，</text:span><text:span text:style-name="T124">誠請_____________</text:span><text:span text:style-name="T125"><text:s/></text:span><text:span text:style-name="T126">老師</text:span><text:span text:style-name="T127">擔任本人之碩士論文</text:span><text:span text:style-name="T128">共同</text:span><text:span text:style-name="T129">指導教授。</text:span></text:p>
      <text:p text:style-name="P130"><text:span text:style-name="T131">研究生</text:span><text:span text:style-name="T132">簽名：</text:span><text:span text:style-name="T133">_________________________</text:span><text:span text:style-name="T134"><text:s text:c="2"/></text:span><text:span text:style-name="T135">______</text:span><text:span text:style-name="T136">年</text:span><text:span text:style-name="T137">______</text:span><text:span text:style-name="T138">月</text:span><text:span text:style-name="T139">______</text:span><text:span text:style-name="T140">日</text:span></text:p>
      <text:p text:style-name="P141"><text:span text:style-name="T142">指導教授</text:span><text:span text:style-name="T143">職稱：</text:span><text:span text:style-name="T144">_____________<text:s/></text:span><text:span text:style-name="T145">任職單位：</text:span><text:span text:style-name="T146">________________________</text:span></text:p>
      <text:p text:style-name="P147"><text:span text:style-name="T148">指導教授簽名：</text:span><text:span text:style-name="T149">______________________</text:span><text:span text:style-name="T150"><text:s text:c="2"/></text:span><text:span text:style-name="T151">______</text:span><text:span text:style-name="T152">年</text:span><text:span text:style-name="T153">______</text:span><text:span text:style-name="T154">月</text:span><text:span text:style-name="T155">______</text:span><text:span text:style-name="T156">日</text:span></text:p>
      <text:p text:style-name="P157"><text:span text:style-name="T158">共同指導教授職稱：___</text:span><text:span text:style-name="T159">___</text:span><text:span text:style-name="T160">___<text:s/></text:span><text:span text:style-name="T161">任職</text:span><text:span text:style-name="T162">單位：__________</text:span><text:span text:style-name="T163">___</text:span><text:span text:style-name="T164">__________</text:span></text:p>
      <text:p text:style-name="P165"><text:span text:style-name="T166">共同指導教授簽名：</text:span><text:span text:style-name="T167">__________________</text:span><text:span text:style-name="T168"><text:s text:c="2"/></text:span><text:span text:style-name="T169">______</text:span><text:span text:style-name="T170">年</text:span><text:span text:style-name="T171">______</text:span><text:span text:style-name="T172">月</text:span><text:span text:style-name="T173">______</text:span><text:span text:style-name="T174">日</text:span></text:p>
      <text:p text:style-name="P175"/>
      <text:p text:style-name="P176"><text:span text:style-name="T177">系辦</text:span><text:span text:style-name="T178">收件</text:span><text:span text:style-name="T179">章</text:span><text:span text:style-name="T180">：</text:span><text:span text:style-name="T181">_________________________</text:span><text:span text:style-name="T182"><text:s text:c="2"/></text:span><text:span text:style-name="T183">______</text:span><text:span text:style-name="T184">年</text:span><text:span text:style-name="T185">______</text:span><text:span text:style-name="T186">月</text:span><text:span text:style-name="T187">______</text:span><text:span text:style-name="T188">日</text:span></text:p>
      <text:p text:style-name="P189"/>
      <text:p text:style-name="P190"><text:span text:style-name="T191">註</text:span><text:span text:style-name="T192">1</text:span><text:span text:style-name="T193">：本同意書分中、英文版本。繳交系辦時只需使用當中一種語言版本。研究生需與指導教授決定使用的語言版本。</text:span></text:p>
      <text:p text:style-name="P194"><text:span text:style-name="T195">註</text:span><text:span text:style-name="T196">2</text:span><text:span text:style-name="T197">：</text:span><text:span text:style-name="T198">依「國立臺北科技大學應用英文系碩士班修業規章」第四條規定，本系碩士生應選定本系專任助理教授（含）以上指導論文，若須兼任或系外教授指導論文，須由本系指導教授同意且共同指導，並經系主任同意，並</text:span><text:span text:style-name="T199">填寫</text:span><text:span text:style-name="T200">「共同指導教授同意書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402in" fo:line-height="110%" fo:margin-left="0.0069in" fo:text-indent="-0.0069in">
        <style:tab-stops/>
      </style:paragraph-properties>
      <style:text-properties style:font-name="Arial" style:font-name-asian="Arial" style:font-name-complex="Arial" fo:color="#181717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fo:color="#181717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fo:color="#181717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Calibri" style:font-name-asian="Calibri" style:font-name-complex="Calibri" fo:color="#000000"/>
    </style:style>
    <style:style style:name="P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4" style:parent-style-name="預設段落字型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4.78571in, 0in, 11.37003in)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347in" svg:stroke-color="#181717" svg:stroke-opacity="100%" draw:stroke-linejoin="miter" svg:stroke-linecap="butt"/>
    </style:style>
    <style:style style:family="graphic" style:name="a3">
      <style:graphic-properties draw:fill="solid" draw:fill-color="#fffefd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0.05208in" svg:y="-0.03472in" svg:width="3.34583in" svg:height="0.52986in" style:rel-width="scale" style:rel-height="scale"><draw:image xlink:href="media/image1.png" xlink:type="simple" xlink:show="embed" xlink:actuate="onLoad"/><svg:title/><svg:desc/></draw:frame><draw:frame draw:z-index="251660288" draw:style-name="a1" draw:transform="translate(-0.09306in -4.12812in) rotate(-4.71239) translate(4.12465in 0.62014in)" draw:name="圖片 5" text:anchor-type="paragraph" svg:width="0.18611in" svg:height="8.25625in" style:rel-width="scale" style:rel-height="scale"><draw:image xlink:href="media/image2.jpeg" xlink:type="simple" xlink:show="embed" xlink:actuate="onLoad"/><svg:title/><svg:desc>公告背景</svg:desc></draw:frame></text:p>
      </style:header>
      <style:footer>
        <text:p text:style-name="頁尾"><text:span text:style-name="T2"><draw:g draw:z-index="251662336" draw:name="Group 4107" draw:id="id3" draw:style-name="a5" text:anchor-type="paragraph"><svg:title/><svg:desc/><draw:custom-shape svg:x="0in" svg:y="0.16007in" svg:width="5.76042in" svg:height="0in" draw:id="id0" draw:style-name="a2" draw:name="Shape 200"><svg:title/><svg:desc/><draw:enhanced-geometry draw:type="non-primitive" svg:viewBox="0 0 5267325 0" draw:enhanced-path="M 0 0 L 52673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67325"/><draw:equation draw:name="f7" draw:formula="?f4 / 0"/><draw:equation draw:name="f8" draw:formula="0 / ?f6"/><draw:equation draw:name="f9" draw:formula="5267325 / ?f6"/><draw:equation draw:name="f10" draw:formula="0 / ?f7"/></draw:enhanced-geometry></draw:custom-shape><draw:custom-shape svg:x="2.72377in" svg:y="0in" svg:width="0.31287in" svg:height="0.32014in" draw:id="id1" draw:style-name="a3" draw:name="Shape 201"><svg:title/><svg:desc/><draw:enhanced-geometry draw:type="non-primitive" svg:viewBox="0 0 293294 293306" draw:enhanced-path="M 146647 0 C 227635 0 293294 65659 293294 146659 293294 227647 227635 293306 146647 293306 65659 293306 0 227647 0 146659 0 65659 65659 0 1466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294"/><draw:equation draw:name="f7" draw:formula="?f4 / 293306"/><draw:equation draw:name="f8" draw:formula="0 / ?f6"/><draw:equation draw:name="f9" draw:formula="293294 / ?f6"/><draw:equation draw:name="f10" draw:formula="0 / ?f7"/><draw:equation draw:name="f11" draw:formula="293306 / ?f7"/></draw:enhanced-geometry></draw:custom-shape><draw:custom-shape svg:x="2.84631in" svg:y="0.08746in" svg:width="0.09016in" svg:height="0.1933in" draw:id="id2" draw:style-name="a4" draw:name="Rectangle 202"><svg:title/><svg:desc/><text:p text:style-name="P3"><text:span text:style-name="T4">1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t</meta:initial-creator>
    <dc:creator>UESR_3903</dc:creator>
    <meta:creation-date>2023-03-01T03:24:00Z</meta:creation-date>
    <dc:date>2023-03-01T03:24:00Z</dc:date>
    <meta:template xlink:href="Normal.dotm" xlink:type="simple"/>
    <meta:editing-cycles>2</meta:editing-cycles>
    <meta:editing-duration>PT0S</meta:editing-duration>
    <meta:document-statistic meta:page-count="2" meta:paragraph-count="3" meta:word-count="246" meta:character-count="1650" meta:row-count="11" meta:non-whitespace-character-count="1407"/>
  </office:meta>
</office:document-meta>
</file>