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29in" fo:line-height="107%" fo:margin-left="0in" fo:margin-right="0in" fo:text-indent="0in">
        <style:tab-stops/>
      </style:paragraph-properties>
      <style:text-properties fo:font-weight="bold" style:font-weight-asian="bold" fo:font-size="16pt" style:font-size-asian="16pt"/>
    </style:style>
    <style:style style:name="P5" style:parent-style-name="內文" style:family="paragraph">
      <style:paragraph-properties fo:text-align="center" fo:margin-bottom="0in" fo:line-height="250%" fo:margin-left="0in" fo:margin-righ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T10" style:parent-style-name="預設段落字型" style:family="text">
      <style:text-properties fo:font-weight="bold" style:font-weight-asian="bold" fo:font-size="16pt" style:font-size-asian="16pt"/>
    </style:style>
    <style:style style:name="T11" style:parent-style-name="預設段落字型" style:family="text">
      <style:text-properties fo:font-weight="bold" style:font-weight-asian="bold" fo:font-size="16pt" style:font-size-asian="16pt"/>
    </style:style>
    <style:style style:name="T12" style:parent-style-name="預設段落字型" style:family="text">
      <style:text-properties fo:font-weight="bold" style:font-weight-asian="bold" fo:font-size="16pt" style:font-size-asian="16pt"/>
    </style:style>
    <style:style style:name="P13" style:parent-style-name="內文" style:family="paragraph">
      <style:paragraph-properties fo:margin-bottom="0.1972in" fo:margin-left="-0.0034in">
        <style:tab-stops/>
      </style:paragraph-properties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P34" style:parent-style-name="清單段落" style:family="paragraph">
      <style:paragraph-properties fo:margin-bottom="0.1972in" fo:margin-left="0.3229in">
        <style:tab-stops/>
      </style:paragraph-properties>
      <style:text-properties fo:font-size="10pt" style:font-size-asian="10pt" style:font-size-complex="10pt"/>
    </style:style>
    <style:style style:name="P35" style:parent-style-name="清單段落" style:family="paragraph">
      <style:paragraph-properties fo:margin-bottom="0.1972in" fo:margin-left="0.3229in">
        <style:tab-stops/>
      </style:paragraph-properties>
      <style:text-properties fo:font-size="10pt" style:font-size-asian="10pt" style:font-size-complex="10pt"/>
    </style:style>
    <style:style style:name="P36" style:parent-style-name="清單段落" style:family="paragraph">
      <style:paragraph-properties fo:margin-bottom="0.1972in" fo:margin-left="0.3229in" fo:text-indent="0in">
        <style:tab-stops/>
      </style:paragraph-properties>
      <style:text-properties fo:font-size="10pt" style:font-size-asian="10pt" style:font-size-complex="10pt"/>
    </style:style>
    <style:style style:name="P37" style:parent-style-name="內文" style:family="paragraph">
      <style:paragraph-properties fo:margin-bottom="0.1972in" fo:margin-left="-0.0104in" fo:text-indent="0in">
        <style:tab-stops/>
      </style:paragraph-properties>
      <style:text-properties style:font-name-asian="新細明體" fo:font-size="10pt" style:font-size-asian="10pt" style:font-size-complex="10pt"/>
    </style:style>
    <style:style style:name="P38" style:parent-style-name="內文" style:family="paragraph">
      <style:paragraph-properties fo:margin-top="0.25in" fo:margin-bottom="0in" fo:line-height="300%" fo:margin-left="-0.0041in" fo:margin-right="0in" fo:text-indent="-0.0076in">
        <style:tab-stops/>
      </style:paragraph-properties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P50" style:parent-style-name="內文" style:family="paragraph">
      <style:paragraph-properties fo:margin-bottom="0in" fo:line-height="300%" fo:margin-left="-0.0041in" fo:margin-right="0in" fo:text-indent="-0.0076in">
        <style:tab-stops/>
      </style:paragraph-properties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P66" style:parent-style-name="內文" style:family="paragraph">
      <style:paragraph-properties fo:margin-bottom="0in" fo:line-height="300%" fo:margin-left="-0.0041in" fo:margin-right="0in" fo:text-indent="-0.0076in">
        <style:tab-stops/>
      </style:paragraph-properties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P80" style:parent-style-name="內文" style:family="paragraph">
      <style:paragraph-properties fo:margin-top="0.25in" fo:margin-bottom="0in" fo:line-height="300%" fo:margin-left="-0.0041in" fo:margin-right="0in" fo:text-indent="-0.0076in">
        <style:tab-stops/>
      </style:paragraph-properties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P92" style:parent-style-name="內文" style:family="paragraph">
      <style:paragraph-properties fo:margin-bottom="0in" fo:line-height="300%" fo:margin-left="-0.0041in" fo:margin-right="0in" fo:text-indent="-0.0076in">
        <style:tab-stops/>
      </style:paragraph-properties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P102" style:parent-style-name="內文" style:family="paragraph">
      <style:paragraph-properties fo:margin-top="0.25in" fo:margin-bottom="0in" fo:line-height="300%" fo:margin-left="-0.0041in" fo:margin-right="0in" fo:text-indent="-0.0076in">
        <style:tab-stops/>
      </style:paragraph-properties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P108" style:parent-style-name="內文" style:family="paragraph">
      <style:paragraph-properties fo:margin-bottom="0in" fo:line-height="300%" fo:margin-left="-0.0041in" fo:margin-right="0in" fo:text-indent="-0.0076in">
        <style:tab-stops/>
      </style:paragraph-properties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P118" style:parent-style-name="內文" style:family="paragraph">
      <style:paragraph-properties fo:margin-top="0.25in" fo:margin-bottom="0in" fo:line-height="300%" fo:margin-left="-0.0041in" fo:margin-right="0in" fo:text-indent="-0.0076in">
        <style:tab-stops/>
      </style:paragraph-properties>
      <style:text-properties fo:font-size="10pt" style:font-size-asian="10pt" style:font-size-complex="10pt"/>
    </style:style>
    <style:style style:name="P119" style:parent-style-name="內文" style:family="paragraph">
      <style:paragraph-properties fo:margin-bottom="0in" fo:line-height="300%" fo:margin-left="-0.0041in" fo:margin-right="0in" fo:text-indent="-0.0076in">
        <style:tab-stops/>
      </style:paragraph-properties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P129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0" style:parent-style-name="預設段落字型" style:family="text">
      <style:text-properties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2" style:parent-style-name="預設段落字型" style:family="text">
      <style:text-properties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4" style:parent-style-name="預設段落字型" style:family="text">
      <style:text-properties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6" style:parent-style-name="預設段落字型" style:family="text">
      <style:text-properties fo:font-size="8pt" style:font-size-asian="8pt" style:font-size-complex="8pt"/>
    </style:style>
    <style:style style:name="T1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8" style:parent-style-name="預設段落字型" style:family="text">
      <style:text-properties fo:font-size="8pt" style:font-size-asian="8pt" style:font-size-complex="8pt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0" style:parent-style-name="預設段落字型" style:family="text">
      <style:text-properties fo:font-size="8pt" style:font-size-asian="8pt" style:font-size-complex="8pt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2" style:parent-style-name="預設段落字型" style:family="text">
      <style:text-properties fo:font-size="8pt" style:font-size-asian="8pt" style:font-size-complex="8pt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4" style:parent-style-name="預設段落字型" style:family="text">
      <style:text-properties fo:font-size="8pt" style:font-size-asian="8pt" style:font-size-complex="8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6" style:parent-style-name="預設段落字型" style:family="text">
      <style:text-properties fo:font-size="8pt" style:font-size-asian="8pt" style:font-size-complex="8pt"/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8" style:parent-style-name="預設段落字型" style:family="text">
      <style:text-properties fo:font-size="8pt" style:font-size-asian="8pt" style:font-size-complex="8pt"/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0" style:parent-style-name="預設段落字型" style:family="text">
      <style:text-properties fo:font-size="8pt" style:font-size-asian="8pt" style:font-size-complex="8pt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4" style:parent-style-name="預設段落字型" style:family="text">
      <style:text-properties fo:font-size="8pt" style:font-size-asian="8pt" style:font-size-complex="8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8" style:parent-style-name="預設段落字型" style:family="text">
      <style:text-properties fo:font-size="8pt" style:font-size-asian="8pt" style:font-size-complex="8pt"/>
    </style:style>
    <style:style style:name="T1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0" style:parent-style-name="預設段落字型" style:family="text">
      <style:text-properties fo:font-size="8pt" style:font-size-asian="8pt" style:font-size-complex="8pt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2" style:parent-style-name="預設段落字型" style:family="text">
      <style:text-properties fo:font-size="8pt" style:font-size-asian="8pt" style:font-size-complex="8pt"/>
    </style:style>
    <style:style style:name="T1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4" style:parent-style-name="預設段落字型" style:family="text">
      <style:text-properties fo:font-size="8pt" style:font-size-asian="8pt" style:font-size-complex="8pt"/>
    </style:style>
    <style:style style:name="T165" style:parent-style-name="預設段落字型" style:family="text">
      <style:text-properties fo:font-size="8pt" style:font-size-asian="8pt" style:font-size-complex="8pt"/>
    </style:style>
    <style:style style:name="P166" style:parent-style-name="內文" style:family="paragraph">
      <style:paragraph-properties fo:margin-bottom="0in" fo:line-height="107%" fo:margin-left="0in" fo:margin-right="0in" fo:text-indent="0in">
        <style:tab-stops/>
      </style:paragraph-properties>
      <style:text-properties fo:font-size="8pt" style:font-size-asian="8pt" style:font-size-complex="8pt"/>
    </style:style>
    <style:style style:name="P167" style:parent-style-name="內文" style:family="paragraph">
      <style:paragraph-properties fo:margin-bottom="0in" fo:line-height="107%" fo:margin-left="0in" fo:margin-right="0in" fo:text-indent="0in">
        <style:tab-stops/>
      </style:paragraph-properties>
      <style:text-properties fo:font-size="8pt" style:font-size-asian="8pt" style:font-size-complex="8pt"/>
    </style:style>
    <style:style style:name="P168" style:parent-style-name="內文" style:family="paragraph">
      <style:paragraph-properties fo:break-before="page" fo:margin-bottom="0in" fo:line-height="100%" fo:margin-left="0in" fo:margin-right="0in" fo:text-indent="0in">
        <style:tab-stops/>
      </style:paragraph-properties>
      <style:text-properties fo:font-size="9pt" style:font-size-asian="9pt"/>
    </style:style>
    <style:style style:name="P169" style:parent-style-name="內文" style:family="paragraph">
      <style:paragraph-properties fo:margin-bottom="0.1229in" fo:line-height="107%" fo:margin-left="0in" fo:margin-right="0in" fo:text-indent="0in">
        <style:tab-stops/>
      </style:paragraph-properties>
      <style:text-properties fo:letter-spacing="0.0083in" style:font-size-complex="14pt" style:language-asian="zh" style:country-asian="HK"/>
    </style:style>
    <style:style style:name="P170" style:parent-style-name="樣式標楷體14點粗體置中" style:family="paragraph">
      <style:paragraph-properties fo:line-height="0.3055in"/>
      <style:text-properties fo:letter-spacing="0.0083in" style:font-size-complex="14pt"/>
    </style:style>
    <style:style style:name="P171" style:parent-style-name="樣式標楷體14點粗體置中" style:family="paragraph">
      <style:paragraph-properties style:snap-to-layout-grid="false" fo:text-align="end" fo:line-height="0.1111in"/>
      <style:text-properties fo:font-weight="normal" style:font-weight-asian="normal" fo:font-size="8pt" style:font-size-asian="8pt" style:font-size-complex="8pt"/>
    </style:style>
    <style:style style:name="P172" style:parent-style-name="樣式標楷體14點粗體置中" style:family="paragraph">
      <style:paragraph-properties fo:text-align="start" fo:margin-bottom="0.125in" style:line-height-at-least="0in"/>
      <style:text-properties fo:font-size="5pt" style:font-size-asian="5pt" style:font-size-complex="5pt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150%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P191" style:parent-style-name="內文" style:family="paragraph">
      <style:paragraph-properties fo:margin-bottom="0in" fo:line-height="250%" fo:margin-left="0.0076in" fo:text-indent="-0.007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0" fo:orphans="0" style:vertical-align="baseline" fo:margin-bottom="0in" fo:line-height="100%" fo:margin-left="0.2958in" fo:margin-right="0in" fo:text-indent="-0.2479in">
        <style:tab-stops/>
      </style:paragraph-properties>
      <style:text-properties fo:hyphenate="false"/>
    </style:style>
    <style:style style:name="T197" style:parent-style-name="預設段落字型" style:family="text">
      <style:text-properties style:font-name="標楷體" style:font-name-asian="標楷體" fo:letter-spacing="0.0069in"/>
    </style:style>
    <style:style style:name="T198" style:parent-style-name="預設段落字型" style:family="text">
      <style:text-properties style:font-name="標楷體" style:font-name-asian="標楷體" fo:letter-spacing="0.0069in" style:language-asian="zh" style:country-asian="HK"/>
    </style:style>
    <style:style style:name="T199" style:parent-style-name="預設段落字型" style:family="text">
      <style:text-properties style:font-name="標楷體" style:font-name-asian="標楷體" fo:letter-spacing="0.0069in"/>
    </style:style>
    <style:style style:name="P200" style:parent-style-name="清單段落" style:family="paragraph">
      <style:paragraph-properties fo:widows="0" fo:orphans="0" fo:text-align="justify" style:vertical-align="baseline" fo:margin-bottom="0in" fo:line-height="100%" fo:margin-left="0.2958in" fo:margin-right="0in" fo:text-indent="-0.2479in">
        <style:tab-stops/>
      </style:paragraph-properties>
      <style:text-properties fo:hyphenate="false"/>
    </style:style>
    <style:style style:name="T201" style:parent-style-name="預設段落字型" style:family="text">
      <style:text-properties style:font-name="標楷體" style:font-name-asian="標楷體" fo:letter-spacing="0.0069in"/>
    </style:style>
    <style:style style:name="T202" style:parent-style-name="預設段落字型" style:family="text">
      <style:text-properties style:font-name="標楷體" style:font-name-asian="標楷體" fo:letter-spacing="0.0069in" style:language-asian="zh" style:country-asian="HK"/>
    </style:style>
    <style:style style:name="T203" style:parent-style-name="預設段落字型" style:family="text">
      <style:text-properties style:font-name="標楷體" style:font-name-asian="標楷體" fo:letter-spacing="0.0069in"/>
    </style:style>
    <style:style style:name="P204" style:parent-style-name="清單段落" style:family="paragraph">
      <style:paragraph-properties fo:text-align="justify" fo:margin-left="0.31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0.0069in" style:language-asian="zh" style:country-asian="HK"/>
    </style:style>
    <style:style style:name="T206" style:parent-style-name="預設段落字型" style:family="text">
      <style:text-properties style:font-name="標楷體" style:font-name-asian="標楷體" fo:letter-spacing="0.0069in"/>
    </style:style>
    <style:style style:name="T207" style:parent-style-name="預設段落字型" style:family="text">
      <style:text-properties style:font-name="標楷體" style:font-name-asian="標楷體" fo:letter-spacing="0.0069in"/>
    </style:style>
    <style:style style:name="P208" style:parent-style-name="清單段落" style:family="paragraph">
      <style:paragraph-properties fo:text-align="justify" fo:margin-left="0.3125in">
        <style:tab-stops/>
      </style:paragraph-properties>
      <style:text-properties style:font-name="標楷體" style:font-name-asian="標楷體" fo:letter-spacing="0.0069in"/>
    </style:style>
    <style:style style:name="P209" style:parent-style-name="清單段落" style:family="paragraph">
      <style:paragraph-properties fo:text-align="justify" fo:margin-left="0.31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0.0069in"/>
    </style:style>
    <style:style style:name="T211" style:parent-style-name="預設段落字型" style:family="text">
      <style:text-properties style:font-name="標楷體" style:font-name-asian="標楷體" fo:letter-spacing="0.0069in" style:language-asian="zh" style:country-asian="HK"/>
    </style:style>
    <style:style style:name="T212" style:parent-style-name="預設段落字型" style:family="text">
      <style:text-properties style:font-name="標楷體" style:font-name-asian="標楷體" fo:letter-spacing="0.0069in"/>
    </style:style>
    <style:style style:name="T213" style:parent-style-name="預設段落字型" style:family="text">
      <style:text-properties style:font-name="標楷體" style:font-name-asian="標楷體" fo:letter-spacing="0.0069in" style:language-asian="zh" style:country-asian="HK"/>
    </style:style>
    <style:style style:name="T214" style:parent-style-name="預設段落字型" style:family="text">
      <style:text-properties style:font-name="標楷體" style:font-name-asian="標楷體" fo:letter-spacing="0.0069in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150%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150%"/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margin-bottom="0in" fo:line-height="100%" fo:margin-left="0.0076in" fo:text-indent="-0.0076in">
        <style:tab-stops/>
      </style:paragraph-properties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9pt" style:font-size-asian="9pt"/>
    </style:style>
    <style:style style:name="P233" style:parent-style-name="內文" style:family="paragraph">
      <style:paragraph-properties fo:margin-bottom="0in" fo:line-height="100%" fo:margin-left="0.0076in" fo:text-indent="-0.0076in">
        <style:tab-stops/>
      </style:paragraph-properties>
      <style:text-properties style:font-name="標楷體" style:font-name-asian="標楷體" fo:letter-spacing="0.0208in" style:letter-kerning="false"/>
    </style:style>
    <style:style style:name="P234" style:parent-style-name="內文" style:family="paragraph">
      <style:paragraph-properties fo:margin-bottom="0in" fo:line-height="100%" fo:margin-left="0.0076in" fo:text-indent="-0.0076in">
        <style:tab-stops/>
      </style:paragraph-properties>
      <style:text-properties style:font-name="標楷體" style:font-name-asian="標楷體" fo:letter-spacing="0.0208in" style:letter-kerning="false"/>
    </style:style>
    <style:style style:name="T235" style:parent-style-name="預設段落字型" style:family="text">
      <style:text-properties style:font-name="標楷體" style:font-name-asian="標楷體" fo:letter-spacing="0.0208in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bottom="0in" fo:line-height="100%" fo:margin-left="0.0076in" fo:text-indent="-0.0076in">
        <style:tab-stops/>
      </style:paragraph-properties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9pt" style:font-size-asian="9pt"/>
    </style:style>
    <style:style style:name="P246" style:parent-style-name="內文" style:family="paragraph">
      <style:paragraph-properties fo:margin-bottom="0in" fo:line-height="100%" fo:margin-left="0.0076in" fo:text-indent="-0.007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bottom="0in" fo:line-height="100%" fo:margin-left="0.0076in" fo:text-indent="-0.0076in">
        <style:tab-stops/>
      </style:paragraph-properties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letter-spacing="0.0173in" style:letter-kerning="false" style:language-asian="zh" style:country-asian="HK"/>
    </style:style>
    <style:style style:name="T249" style:parent-style-name="預設段落字型" style:family="text">
      <style:text-properties style:font-name="標楷體" style:font-name-asian="標楷體" fo:letter-spacing="0.0173in" style:letter-kerning="false"/>
    </style:style>
    <style:style style:name="T250" style:parent-style-name="預設段落字型" style:family="text">
      <style:text-properties style:font-name="標楷體" style:font-name-asian="標楷體" fo:letter-spacing="0.0173in" style:letter-kerning="false" style:language-asian="zh" style:country-asian="HK"/>
    </style:style>
    <style:style style:name="T251" style:parent-style-name="預設段落字型" style:family="text">
      <style:text-properties style:font-name="標楷體" style:font-name-asian="標楷體" fo:letter-spacing="0.0173in" style:letter-kerning="false"/>
    </style:style>
    <style:style style:name="T252" style:parent-style-name="預設段落字型" style:family="text">
      <style:text-properties style:font-name="標楷體" style:font-name-asian="標楷體" fo:letter-spacing="0.0173in" style:letter-kerning="false" style:language-asian="zh" style:country-asian="HK"/>
    </style:style>
    <style:style style:name="T253" style:parent-style-name="預設段落字型" style:family="text">
      <style:text-properties style:font-name="標楷體" style:font-name-asian="標楷體" fo:letter-spacing="0.0034in" style:letter-kerning="false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paragraph-properties fo:margin-bottom="0.043in" fo:line-height="0.1666in" fo:margin-left="0.2951in" fo:text-indent="-0.3069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微軟正黑體" style:use-window-font-color="true" style:letter-kerning="true" fo:font-size="8pt" style:font-size-asian="8pt"/>
    </style:style>
    <style:style style:name="T263" style:parent-style-name="預設段落字型" style:family="text">
      <style:text-properties style:font-name="微軟正黑體" style:font-name-asian="微軟正黑體" style:font-name-complex="微軟正黑體" style:use-window-font-color="true" fo:font-size="8pt" style:font-size-asian="8pt"/>
    </style:style>
    <style:style style:name="P264" style:parent-style-name="內文" style:family="paragraph">
      <style:paragraph-properties fo:margin-bottom="0.043in" fo:line-height="0.1666in" fo:margin-left="0.2951in" fo:text-indent="-0.3069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微軟正黑體" style:use-window-font-color="true" style:letter-kerning="true" fo:font-size="8pt" style:font-size-asian="8pt"/>
    </style:style>
  </office:automatic-styles>
  <office:body>
    <office:text text:use-soft-page-breaks="true">
      <text:p text:style-name="P1"/>
      <text:p text:style-name="P5"><text:span text:style-name="T6">Application<text:s/></text:span><text:span text:style-name="T7">F</text:span><text:span text:style-name="T8">orm for<text:s/></text:span><text:span text:style-name="T9">C</text:span><text:span text:style-name="T10">hanging<text:s/></text:span><text:span text:style-name="T11">Thesis A</text:span><text:span text:style-name="T12">dvisor</text:span></text:p>
      <text:p text:style-name="P13"><text:span text:style-name="T14">By</text:span><text:span text:style-name="T15"><text:s/></text:span><text:span text:style-name="T16">signing</text:span><text:span text:style-name="T17"><text:s/></text:span><text:span text:style-name="T18">this</text:span><text:span text:style-name="T19"><text:s/></text:span><text:span text:style-name="T20">form,</text:span><text:span text:style-name="T21"><text:s/></text:span><text:span text:style-name="T22">I</text:span><text:span text:style-name="T23"><text:s/></text:span><text:span text:style-name="T24">apply to change the</text:span><text:span text:style-name="T25"><text:s/></text:span><text:span text:style-name="T26">thesis</text:span><text:span text:style-name="T27"><text:s/></text:span><text:span text:style-name="T28">advisor</text:span><text:span text:style-name="T29"><text:s/></text:span><text:span text:style-name="T30">and obtain the following agreement on the research content and results<text:s/></text:span><text:span text:style-name="T31">under</text:span><text:span text:style-name="T32"><text:s/>the original advisor’s guidance</text:span><text:span text:style-name="T33">. The original advisor:<text:s/></text:span></text:p>
      <text:list text:style-name="LFO1" text:continue-numbering="true">
        <text:list-item>
          <text:p text:style-name="P34">Does<text:s/>not agree<text:s/>the student<text:s/>to continue the<text:s/>original<text:s/>research direction after changing the advisor.</text:p>
        </text:list-item>
        <text:list-item>
          <text:p text:style-name="P35">Agrees<text:s/>the student<text:s/>to continue the<text:s/>original<text:s/>research direction after changing the<text:s/>adviser<text:s/>within<text:s/>the<text:s/>scope<text:s/>identified below: (provide<text:s/>additional<text:s/>attachments if necessary)</text:p>
        </text:list-item>
      </text:list>
      <text:p text:style-name="P36"><text:s/>______________________________________________________________</text:p>
      <text:p text:style-name="P37"/>
      <text:p text:style-name="P38"><text:span text:style-name="T39">Student’s</text:span><text:span text:style-name="T40"><text:s/></text:span><text:span text:style-name="T41">name</text:span><text:span text:style-name="T42"><text:s/></text:span><text:span text:style-name="T43">_________________________</text:span><text:span text:style-name="T44">______</text:span><text:span text:style-name="T45">________</text:span><text:span text:style-name="T46">______</text:span><text:span text:style-name="T47">_____</text:span><text:span text:style-name="T48">___</text:span><text:span text:style-name="T49">__</text:span></text:p>
      <text:p text:style-name="P50"><text:span text:style-name="T51">Taipei</text:span><text:span text:style-name="T52"><text:s/></text:span><text:span text:style-name="T53">Tech</text:span><text:span text:style-name="T54"><text:s/></text:span><text:span text:style-name="T55">Student</text:span><text:span text:style-name="T56"><text:s/></text:span><text:span text:style-name="T57">ID</text:span><text:span text:style-name="T58"><text:s/></text:span><text:span text:style-name="T59">________________________</text:span><text:span text:style-name="T60">__</text:span><text:span text:style-name="T61">_______</text:span><text:span text:style-name="T62">____</text:span><text:span text:style-name="T63">_______</text:span><text:span text:style-name="T64">___</text:span><text:span text:style-name="T65">__</text:span></text:p>
      <text:p text:style-name="P66"><text:span text:style-name="T67">Signature</text:span><text:span text:style-name="T68"><text:s/></text:span><text:span text:style-name="T69">________________</text:span><text:span text:style-name="T70">__</text:span><text:span text:style-name="T71">_</text:span><text:span text:style-name="T72">____</text:span><text:span text:style-name="T73">____</text:span><text:span text:style-name="T74"><text:s text:c="3"/></text:span><text:span text:style-name="T75">Date</text:span><text:span text:style-name="T76"><text:s/></text:span><text:span text:style-name="T77">________________</text:span><text:span text:style-name="T78"><text:s/></text:span><text:span text:style-name="T79">(yyyy/mm/dd)</text:span></text:p>
      <text:p text:style-name="P80"><text:span text:style-name="T81">Original<text:s/></text:span><text:span text:style-name="T82">Advisor’s</text:span><text:span text:style-name="T83"><text:s/></text:span><text:span text:style-name="T84">name</text:span><text:span text:style-name="T85"><text:s/></text:span><text:span text:style-name="T86">__________________________</text:span><text:span text:style-name="T87">__</text:span><text:span text:style-name="T88">________</text:span><text:span text:style-name="T89">____</text:span><text:span text:style-name="T90">_____</text:span><text:span text:style-name="T91">___</text:span></text:p>
      <text:p text:style-name="P92"><text:span text:style-name="T93">Signature</text:span><text:span text:style-name="T94"><text:s/></text:span><text:span text:style-name="T95">___________________________</text:span><text:span text:style-name="T96"><text:s text:c="3"/></text:span><text:span text:style-name="T97">Date</text:span><text:span text:style-name="T98"><text:s/></text:span><text:span text:style-name="T99">________________</text:span><text:span text:style-name="T100"><text:s/></text:span><text:span text:style-name="T101">(yyyy/mm/dd)</text:span></text:p>
      <text:p text:style-name="P102"><text:span text:style-name="T103">New Advisor’s</text:span><text:span text:style-name="T104"><text:s/></text:span><text:span text:style-name="T105">name</text:span><text:span text:style-name="T106"><text:s/></text:span><text:span text:style-name="T107">___________________________________________________</text:span></text:p>
      <text:p text:style-name="P108"><text:span text:style-name="T109">Signature</text:span><text:span text:style-name="T110"><text:s/></text:span><text:span text:style-name="T111">___________________________</text:span><text:span text:style-name="T112"><text:s text:c="3"/></text:span><text:span text:style-name="T113">Date</text:span><text:span text:style-name="T114"><text:s/></text:span><text:span text:style-name="T115">________________</text:span><text:span text:style-name="T116"><text:s/></text:span><text:span text:style-name="T117">(yyyy/mm/dd)</text:span></text:p>
      <text:p text:style-name="P118">Chair of the department</text:p>
      <text:p text:style-name="P119"><text:span text:style-name="T120">Signature</text:span><text:span text:style-name="T121"><text:s/></text:span><text:span text:style-name="T122">___________________________</text:span><text:span text:style-name="T123"><text:s text:c="3"/></text:span><text:span text:style-name="T124">Date</text:span><text:span text:style-name="T125"><text:s/></text:span><text:span text:style-name="T126">________________</text:span><text:span text:style-name="T127"><text:s/></text:span><text:span text:style-name="T128">(yyyy/mm/dd)</text:span></text:p>
      <text:p text:style-name="P129"><text:span text:style-name="T130">*</text:span><text:span text:style-name="T131"><text:s/></text:span><text:span text:style-name="T132">The</text:span><text:span text:style-name="T133"><text:s/></text:span><text:span text:style-name="T134">date</text:span><text:span text:style-name="T135"><text:s/></text:span><text:span text:style-name="T136">of</text:span><text:span text:style-name="T137"><text:s/></text:span><text:span text:style-name="T138">this</text:span><text:span text:style-name="T139"><text:s/></text:span><text:span text:style-name="T140">signature</text:span><text:span text:style-name="T141"><text:s/></text:span><text:span text:style-name="T142">effectively</text:span><text:span text:style-name="T143"><text:s/></text:span><text:span text:style-name="T144">signifies</text:span><text:span text:style-name="T145"><text:s/></text:span><text:span text:style-name="T146">the</text:span><text:span text:style-name="T147"><text:s/></text:span><text:span text:style-name="T148">date</text:span><text:span text:style-name="T149"><text:s/></text:span><text:span text:style-name="T150">that</text:span><text:span text:style-name="T151"><text:s/></text:span><text:span text:style-name="T152">this</text:span><text:span text:style-name="T153"><text:s/></text:span><text:span text:style-name="T154">agreement</text:span><text:span text:style-name="T155"><text:s/></text:span><text:span text:style-name="T156">is</text:span><text:span text:style-name="T157"><text:s/></text:span><text:span text:style-name="T158">filed</text:span><text:span text:style-name="T159"><text:s/></text:span><text:span text:style-name="T160">by</text:span><text:span text:style-name="T161"><text:s/></text:span><text:span text:style-name="T162">the</text:span><text:span text:style-name="T163"><text:s/></text:span><text:span text:style-name="T164">department.</text:span><text:span text:style-name="T165"><text:s/></text:span></text:p>
      <text:p text:style-name="P166">*<text:s/>Please complete this form in only one language of your choosing.<text:s/></text:p>
      <text:p text:style-name="P167"/>
      <text:p text:style-name="P168"/>
      <text:p text:style-name="P169"/>
      <text:p text:style-name="P170">研究生更換指導教授申請書</text:p>
      <text:p text:style-name="P171">109.10.13系務會議通過</text:p>
      <text:p text:style-name="P172"/>
      <text:p text:style-name="P173"><text:span text:style-name="T174">本人應用英文系</text:span><text:span text:style-name="T175">(</text:span><text:span text:style-name="T176">碩士班</text:span><text:span text:style-name="T177">/</text:span><text:span text:style-name="T178">碩士在職專班</text:span><text:span text:style-name="T179">)學生</text:span><text:span text:style-name="T180"><text:s text:c="14"/></text:span><text:span text:style-name="T181"><text:s/>(</text:span><text:span text:style-name="T182">簽名</text:span><text:span text:style-name="T183">)，</text:span></text:p>
      <text:p text:style-name="P184"><text:span text:style-name="T185">學</text:span><text:span text:style-name="T186">號</text:span><text:span text:style-name="T187">：____________，</text:span><text:span text:style-name="T188">申請</text:span><text:span text:style-name="T189">更換指導教授。</text:span><text:span text:style-name="T190">並針對原指導教授之指導研究內容及成果取得以下協議：</text:span></text:p>
      <text:p text:style-name="P191"><text:span text:style-name="T192">本人</text:span><text:span text:style-name="T193"><text:s text:c="17"/></text:span><text:span text:style-name="T194">原指導</text:span><text:span text:style-name="T195">教授</text:span></text:p>
      <text:list text:style-name="LFO2" text:continue-numbering="true">
        <text:list-item>
          <text:p text:style-name="P196"><text:span text:style-name="T197">不同意於更換指導教授後，延續在</text:span><text:span text:style-name="T198">原教授</text:span><text:span text:style-name="T199">指導下進行之研究方向。</text:span></text:p>
        </text:list-item>
        <text:list-item>
          <text:p text:style-name="P200"><text:span text:style-name="T201">同意於更換指導教授後，延續</text:span><text:span text:style-name="T202">在原教授</text:span><text:span text:style-name="T203">指導下所進行之研究方向；</text:span></text:p>
        </text:list-item>
      </text:list>
      <text:p text:style-name="P204"><text:span text:style-name="T205">同意之範圍</text:span><text:span text:style-name="T206">：____________________________________________</text:span><text:span text:style-name="T207">_________</text:span></text:p>
      <text:p text:style-name="P208">________________________________________________________________</text:p>
      <text:p text:style-name="P209"><text:span text:style-name="T210">(</text:span><text:span text:style-name="T211">如</text:span><text:span text:style-name="T212">本表</text:span><text:span text:style-name="T213">不</text:span><text:span text:style-name="T214">敷使用，請另附表件)</text:span><text:span text:style-name="T215"><text:s/></text:span></text:p>
      <text:p text:style-name="P216"><text:span text:style-name="T217"><text:s text:c="39"/></text:span></text:p>
      <text:p text:style-name="P218">立書人：</text:p>
      <text:p text:style-name="內文"><text:span text:style-name="T219">原指導教授：</text:span><text:span text:style-name="T220"><text:s text:c="18"/></text:span><text:span text:style-name="T221">（簽名）<text:s/></text:span><text:span text:style-name="T222"><text:s/></text:span><text:span text:style-name="T223">日期：______________</text:span></text:p>
      <text:p text:style-name="P224"/>
      <text:p text:style-name="內文"><text:span text:style-name="T225">原共同指導教授：</text:span><text:span text:style-name="T226"><text:s text:c="14"/></text:span><text:span text:style-name="T227">（簽名）<text:s/></text:span><text:span text:style-name="T228"><text:s/></text:span><text:span text:style-name="T229">日期：</text:span><text:span text:style-name="T230"><text:s text:c="7"/></text:span><text:span text:style-name="T231"><text:s text:c="6"/>__<text:s/></text:span><text:span text:style-name="T232">（無則免）</text:span></text:p>
      <text:p text:style-name="P233"/>
      <text:p text:style-name="P234"/>
      <text:p text:style-name="內文"><text:span text:style-name="T235">新指導教</text:span><text:span text:style-name="T236">授</text:span><text:span text:style-name="T237">：</text:span><text:span text:style-name="T238"><text:s text:c="17"/></text:span><text:span text:style-name="T239">（簽名） <text:s/>日期：______________</text:span></text:p>
      <text:p text:style-name="P240"/>
      <text:p text:style-name="內文"><text:span text:style-name="T241">共同指導教授：</text:span><text:span text:style-name="T242"><text:s text:c="17"/></text:span><text:span text:style-name="T243">（簽名） 日期：</text:span><text:span text:style-name="T244"><text:s text:c="16"/></text:span><text:span text:style-name="T245">（無則免）</text:span></text:p>
      <text:p text:style-name="P246"/>
      <text:p text:style-name="P247"/>
      <text:p text:style-name="內文"><text:span text:style-name="T248">系</text:span><text:span text:style-name="T249"><text:s text:c="2"/></text:span><text:span text:style-name="T250">主</text:span><text:span text:style-name="T251"><text:s/></text:span><text:span text:style-name="T252">任</text:span><text:span text:style-name="T253">：</text:span><text:span text:style-name="T254"><text:s text:c="11"/></text:span><text:span text:style-name="T255"><text:s/></text:span><text:span text:style-name="T256"><text:s text:c="6"/></text:span><text:span text:style-name="T257">（簽名） <text:s/>日期：__________________</text:span><text:span text:style-name="T258"><text:s text:c="12"/></text:span></text:p>
      <text:p text:style-name="P259"/>
      <text:p text:style-name="P260"/>
      <text:p text:style-name="P261"><text:span text:style-name="T262">註1：</text:span><text:span text:style-name="T263">依「國立臺北科技大學應用英文系碩士班修業規章」第四條規定，本系碩士生更換指導教授，須填寫「研究生更換指導教授申請書」，並經原教授、新指導教授及系主任同意。如遇特殊狀況得提系務會議討論。</text:span></text:p>
      <text:p text:style-name="P264"><text:span text:style-name="T265">註2：依本校「論文指導教授與研究生互動準則」，學生於舉辦學位論文口試十天前應將一份論文初稿送交系辦，再由系辦送交原指導教授。如發生各項爭議，原指導教授應於口試五日前向系辦提出申復，提出申復後，口試暫停;系辦將召開會議於三十日內裁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979in" fo:line-height="107%" fo:margin-left="0.0069in" fo:text-indent="-0.0069in">
        <style:tab-stops/>
      </style:paragraph-properties>
      <style:text-properties style:font-name="微軟正黑體" style:font-name-asian="微軟正黑體" style:font-name-complex="微軟正黑體" fo:color="#181717" fo:hyphenate="false"/>
    </style:style>
    <style:style style:name="內文" style:display-name="內文" style:family="paragraph">
      <style:paragraph-properties fo:margin-bottom="0.1402in" fo:line-height="110%" fo:margin-left="0.0069in" fo:margin-right="0.0868in" fo:text-indent="-0.0069in">
        <style:tab-stops/>
      </style:paragraph-properties>
      <style:text-properties style:font-name="Arial" style:font-name-asian="Arial" style:font-name-complex="Arial" fo:color="#181717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181717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fo:color="#181717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fo:color="#181717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標楷體14點粗體置中" style:display-name="樣式 標楷體 14 點 粗體 置中" style:family="paragraph" style:parent-style-name="內文">
      <style:paragraph-properties fo:widows="0" fo:orphans="0" fo:text-align="center" style:vertical-align="baseline" fo:margin-bottom="0in" fo:line-height="25%" fo:margin-left="0in" fo:margin-righ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style:letter-kerning="tru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Calibri" style:font-name-asian="Calibri" style:font-name-complex="Calibri" fo:color="#000000"/>
    </style:style>
    <style:style style:name="P3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" style:parent-style-name="預設段落字型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4.78571in, 0in, 11.37003in)" style:horizontal-rel="page" style:vertical-rel="paragraph" style:horizontal-pos="right" style:vertical-pos="from-top"/>
    </style:style>
    <style:style style:family="graphic" style:name="a2">
      <style:graphic-properties draw:fill="none" draw:stroke="solid" svg:stroke-width="0.00347in" svg:stroke-color="#181717" svg:stroke-opacity="100%" draw:stroke-linejoin="miter" svg:stroke-linecap="butt"/>
    </style:style>
    <style:style style:family="graphic" style:name="a3">
      <style:graphic-properties draw:fill="solid" draw:fill-color="#fffefd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" text:anchor-type="paragraph" svg:x="0in" svg:y="-0.03125in" svg:width="3.34646in" svg:height="0.53025in" style:rel-width="scale" style:rel-height="scale"><draw:image xlink:href="media/image1.png" xlink:type="simple" xlink:show="embed" xlink:actuate="onLoad"/><svg:title/><svg:desc/></draw:frame><draw:frame draw:z-index="251660288" draw:style-name="a1" draw:transform="translate(-0.09323in -4.12812in) rotate(-4.71239) translate(0.09323in 0.61111in)" draw:name="圖片 5" text:anchor-type="paragraph" svg:width="0.18645in" svg:height="8.25625in" style:rel-width="scale" style:rel-height="scale"><draw:image xlink:href="media/image2.jpeg" xlink:type="simple" xlink:show="embed" xlink:actuate="onLoad"/><svg:title/><svg:desc>公告背景</svg:desc></draw:frame></text:p>
      </style:header>
      <style:footer>
        <text:p text:style-name="頁尾"><text:span text:style-name="T2"><draw:g draw:z-index="251662336" draw:name="Group 4107" draw:id="id3" draw:style-name="a5" text:anchor-type="paragraph"><svg:title/><svg:desc/><draw:custom-shape svg:x="0in" svg:y="0.16007in" svg:width="5.76042in" svg:height="0in" draw:id="id0" draw:style-name="a2" draw:name="Shape 200"><svg:title/><svg:desc/><draw:enhanced-geometry draw:type="non-primitive" svg:viewBox="0 0 5267325 0" draw:enhanced-path="M 0 0 L 52673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7325"/><draw:equation draw:name="f7" draw:formula="?f4 / 0"/><draw:equation draw:name="f8" draw:formula="0 / ?f6"/><draw:equation draw:name="f9" draw:formula="5267325 / ?f6"/><draw:equation draw:name="f10" draw:formula="0 / ?f7"/></draw:enhanced-geometry></draw:custom-shape><draw:custom-shape svg:x="2.72377in" svg:y="0in" svg:width="0.31287in" svg:height="0.32014in" draw:id="id1" draw:style-name="a3" draw:name="Shape 201"><svg:title/><svg:desc/><draw:enhanced-geometry draw:type="non-primitive" svg:viewBox="0 0 293294 293306" draw:enhanced-path="M 146647 0 C 227635 0 293294 65659 293294 146659 293294 227647 227635 293306 146647 293306 65659 293306 0 227647 0 146659 0 65659 65659 0 1466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294"/><draw:equation draw:name="f7" draw:formula="?f4 / 293306"/><draw:equation draw:name="f8" draw:formula="0 / ?f6"/><draw:equation draw:name="f9" draw:formula="293294 / ?f6"/><draw:equation draw:name="f10" draw:formula="0 / ?f7"/><draw:equation draw:name="f11" draw:formula="293306 / ?f7"/></draw:enhanced-geometry></draw:custom-shape><draw:custom-shape svg:x="2.84631in" svg:y="0.08746in" svg:width="0.09016in" svg:height="0.1933in" draw:id="id2" draw:style-name="a4" draw:name="Rectangle 202"><svg:title/><svg:desc/><text:p text:style-name="P3"><text:span text:style-name="T4">1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t</meta:initial-creator>
    <dc:creator>UESR_3903</dc:creator>
    <meta:creation-date>2023-03-01T03:27:00Z</meta:creation-date>
    <dc:date>2023-03-01T03:27:00Z</dc: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246" meta:row-count="15" meta:non-whitespace-character-count="1915"/>
  </office:meta>
</office:document-meta>
</file>