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Microsoft JhengHei UI" style:font-name-asian="Microsoft JhengHei UI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5.7611in"/>
    </style:style>
    <style:style style:name="Table6" style:family="table">
      <style:table-properties style:width="5.7611in" fo:margin-left="0in" table:align="left"/>
    </style:style>
    <style:style style:name="TableRow8" style:family="table-row">
      <style:table-row-properties style:min-row-height="7.86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Microsoft JhengHei UI" style:font-name-asian="Microsoft JhengHei UI"/>
    </style:style>
    <style:style style:name="T11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Microsoft JhengHei UI" style:font-name-asian="Microsoft JhengHei UI"/>
    </style:style>
    <style:style style:name="T16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Microsoft JhengHei UI" style:font-name-asian="Microsoft JhengHei UI"/>
    </style:style>
    <style:style style:name="T21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Microsoft JhengHei UI" style:font-name-asian="Microsoft JhengHei UI"/>
    </style:style>
    <style:style style:name="T23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Microsoft JhengHei UI" style:font-name-asian="Microsoft JhengHei UI"/>
    </style:style>
    <style:style style:name="T28" style:parent-style-name="預設段落字型" style:family="text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222in" fo:margin-left="0.2236in" fo:text-indent="-0.2236in">
        <style:tab-stops/>
      </style:paragraph-properties>
      <style:text-properties style:font-name="Microsoft JhengHei UI" style:font-name-asian="Microsoft JhengHei UI"/>
    </style:style>
    <style:style style:name="P30" style:parent-style-name="內文" style:family="paragraph">
      <style:text-properties style:font-name="Microsoft JhengHei UI" style:font-name-asian="Microsoft JhengHei UI"/>
    </style:style>
    <style:style style:name="P31" style:parent-style-name="內文" style:family="paragraph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Microsoft JhengHei UI" style:font-name-asian="Microsoft JhengHei UI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P37" style:parent-style-name="內文" style:family="paragraph">
      <style:paragraph-properties fo:margin-top="0.125in"/>
      <style:text-properties style:font-name="Times New Roman" style:font-name-complex="Times New Roman" style:font-size-complex="12pt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aipei Tech Department of English Senior Project</text:p>
      <text:p text:style-name="P2"><text:span text:style-name="T3">Academic Year</text:span><text:span text:style-name="T4"><text:s text:c="7"/></text:span><text:span text:style-name="T5">, Fall Semester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Student Name:</text:span><text:span text:style-name="T11"><text:s text:c="12"/></text:span><text:span text:style-name="T12"><text:s text:c="9"/></text:span><text:span text:style-name="T13"><text:s/></text:span><text:span text:style-name="T14"><text:s text:c="2"/></text:span><text:span text:style-name="T15"><text:s/>Student ID:</text:span><text:span text:style-name="T16"><text:s text:c="8"/></text:span><text:span text:style-name="T17"><text:s/></text:span><text:span text:style-name="T18"><text:s text:c="7"/></text:span><text:span text:style-name="T19"><text:s text:c="2"/></text:span></text:p>
            <text:p text:style-name="內文"><text:span text:style-name="T20">Project Title:</text:span><text:span text:style-name="T21"><text:s text:c="56"/></text:span></text:p>
            <text:p text:style-name="內文"><text:span text:style-name="T22">Adviser:</text:span><text:span text:style-name="T23"><text:s text:c="8"/></text:span><text:span text:style-name="T24"><text:s text:c="12"/></text:span><text:span text:style-name="T25"><text:s text:c="3"/></text:span><text:span text:style-name="T26"><text:s text:c="3"/></text:span><text:span text:style-name="T27"><text:s/>Research Field (Code*):</text:span><text:span text:style-name="T28"><text:s text:c="12"/></text:span></text:p>
            <text:p text:style-name="P29">* (<text:s/>1. Applied Linguistics 2. Teaching Research 3. Business Research<text:s/><text:line-break/>4. Translation Studies 5. Cultural Studies 6. Literature)</text:p>
            <text:p text:style-name="P30">Abstract (within 200 words):</text:p>
            <text:p text:style-name="P31"/>
            <text:p text:style-name="P32"/>
            <text:p text:style-name="P33"/>
            <text:p text:style-name="P34"/>
            <text:p text:style-name="P35"/>
            <text:p text:style-name="P36">Value of practical application<text:s/>(within<text:s/>100 words):</text:p>
          </table:table-cell>
        </table:table-row>
      </table:table>
      <text:p text:style-name="P37">I confirm the student has completed their Senior Project in the research field indicated on this form.</text:p>
      <text:p text:style-name="P38"><text:span text:style-name="T39">Adviser</text:span><text:span text:style-name="T40">’s</text:span><text:span text:style-name="T41"><text:s/>Signature:</text:span><text:span text:style-name="T42"><text:s text:c="15"/></text:span><text:span text:style-name="T4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ye</meta:initial-creator>
    <dc:creator>11615@cc.ntut.edu.tw</dc:creator>
    <meta:creation-date>2025-10-15T08:50:00Z</meta:creation-date>
    <dc:date>2025-10-15T08:50:00Z</dc:date>
    <meta:print-date>2014-06-0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