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Microsoft JhengHei UI" style:font-name-asian="Microsoft JhengHei UI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Microsoft JhengHei UI" style:font-name-asian="Microsoft JhengHei UI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Microsoft JhengHei UI" style:font-name-asian="Microsoft JhengHei UI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Microsoft JhengHei UI" style:font-name-asian="Microsoft JhengHei UI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5.7611in"/>
    </style:style>
    <style:style style:name="Table6" style:family="table">
      <style:table-properties style:width="5.7611in" fo:margin-left="0in" table:align="left"/>
    </style:style>
    <style:style style:name="TableRow8" style:family="table-row">
      <style:table-row-properties style:min-row-height="7.865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Microsoft JhengHei UI" style:font-name-asian="Microsoft JhengHei UI"/>
    </style:style>
    <style:style style:name="T11" style:parent-style-name="預設段落字型" style:family="text">
      <style:text-properties style:font-name="Microsoft JhengHei UI" style:font-name-asian="Microsoft JhengHei UI"/>
    </style:style>
    <style:style style:name="T12" style:parent-style-name="預設段落字型" style:family="text">
      <style:text-properties style:font-name="Microsoft JhengHei UI" style:font-name-asian="Microsoft JhengHei UI"/>
    </style:style>
    <style:style style:name="T13" style:parent-style-name="預設段落字型" style:family="text">
      <style:text-properties style:font-name="Microsoft JhengHei UI" style:font-name-asian="Microsoft JhengHei UI"/>
    </style:style>
    <style:style style:name="T14" style:parent-style-name="預設段落字型" style:family="text">
      <style:text-properties style:font-name="Microsoft JhengHei UI" style:font-name-asian="Microsoft JhengHei UI"/>
    </style:style>
    <style:style style:name="T15" style:parent-style-name="預設段落字型" style:family="text">
      <style:text-properties style:font-name="Microsoft JhengHei UI" style:font-name-asian="Microsoft JhengHei UI"/>
    </style:style>
    <style:style style:name="T16" style:parent-style-name="預設段落字型" style:family="text">
      <style:text-properties style:font-name="Microsoft JhengHei UI" style:font-name-asian="Microsoft JhengHei UI"/>
    </style:style>
    <style:style style:name="T17" style:parent-style-name="預設段落字型" style:family="text">
      <style:text-properties style:font-name="Microsoft JhengHei UI" style:font-name-asian="Microsoft JhengHei UI"/>
    </style:style>
    <style:style style:name="T18" style:parent-style-name="預設段落字型" style:family="text">
      <style:text-properties style:font-name="Microsoft JhengHei UI" style:font-name-asian="Microsoft JhengHei UI"/>
    </style:style>
    <style:style style:name="T19" style:parent-style-name="預設段落字型" style:family="text">
      <style:text-properties style:font-name="Microsoft JhengHei UI" style:font-name-asian="Microsoft JhengHei UI"/>
    </style:style>
    <style:style style:name="P20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="Microsoft JhengHei UI" style:font-name-asian="Microsoft JhengHei UI" fo:color="#000000"/>
    </style:style>
    <style:style style:name="P21" style:parent-style-name="內文" style:family="paragraph">
      <style:text-properties style:font-name="Microsoft JhengHei UI" style:font-name-asian="Microsoft JhengHei UI"/>
    </style:style>
    <style:style style:name="P22" style:parent-style-name="內文" style:family="paragraph">
      <style:text-properties style:font-name="Microsoft JhengHei UI" style:font-name-asian="Microsoft JhengHei UI"/>
    </style:style>
    <style:style style:name="P23" style:parent-style-name="內文" style:family="paragraph">
      <style:paragraph-properties fo:margin-top="0.125in"/>
      <style:text-properties style:font-name="Times New Roman" style:font-size-complex="12pt"/>
    </style:style>
    <style:style style:name="P24" style:parent-style-name="內文" style:family="paragraph">
      <style:paragraph-properties fo:margin-top="0.125in"/>
    </style:style>
    <style:style style:name="T25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aipei Tech Department of English Senior Project</text:p>
      <text:p text:style-name="P2"><text:span text:style-name="T3">Academic Year</text:span><text:span text:style-name="T4">__________</text:span><text:span text:style-name="T5">, Fall Semester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內文"><text:span text:style-name="T10">Student Name:<text:s/></text:span><text:span text:style-name="T11">________________________</text:span><text:span text:style-name="T12"><text:s text:c="2"/>Student ID:<text:s/></text:span><text:span text:style-name="T13">_____________________</text:span></text:p>
            <text:p text:style-name="內文"><text:span text:style-name="T14">Project Title:<text:s/></text:span><text:span text:style-name="T15">_____________________________________________________________</text:span></text:p>
            <text:p text:style-name="內文"><text:span text:style-name="T16">Adviser:<text:s/></text:span><text:span text:style-name="T17">_______________________________</text:span><text:span text:style-name="T18"><text:s/>Research Field (Code*):<text:s/></text:span><text:span text:style-name="T19">_________</text:span></text:p>
            <text:p text:style-name="P20">* ( 1. Applied Linguistics 2. Teaching Research 3. Business Research<text:s/><text:line-break/>4. Translation Studies 5. Cultural Studies 6. Literature)</text:p>
            <text:p text:style-name="P21">Abstract (within 200 words):</text:p>
            <text:p text:style-name="P22"/>
          </table:table-cell>
        </table:table-row>
      </table:table>
      <text:p text:style-name="P23">I confirm the student has completed their Senior Project in the research field indicated on this form.</text:p>
      <text:p text:style-name="P24"><text:span text:style-name="T25">Adviser’s Signature:</text:span><text:span text:style-name="T26"><text:s/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ye</meta:initial-creator>
    <dc:creator>Huishan Wei</dc:creator>
    <meta:creation-date>2024-12-24T03:30:00Z</meta:creation-date>
    <dc:date>2024-12-24T04:00:00Z</dc:date>
    <meta:print-date>2014-06-09T08:17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92" meta:character-count="616" meta:row-count="4" meta:non-whitespace-character-count="525"/>
  </office:meta>
</office:document-meta>
</file>