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<text:s text:c="2"/></text:span><text:span text:style-name="T5">學年度第</text:span><text:span text:style-name="T6">一</text:span><text:span text:style-name="T7">學期應用英文系學生畢業專題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學生姓名：</text:span><text:span text:style-name="T13"><text:s text:c="18"/></text:span><text:span text:style-name="T14">學號：</text:span><text:span text:style-name="T15"><text:s text:c="24"/></text:span></text:p>
            <text:p text:style-name="內文"><text:span text:style-name="T16">專題題目：</text:span><text:span text:style-name="T17"><text:s text:c="47"/></text:span></text:p>
            <text:p text:style-name="內文"><text:span text:style-name="T18">指導教授：</text:span><text:span text:style-name="T19"><text:s text:c="26"/></text:span></text:p>
            <text:p text:style-name="內文"><text:span text:style-name="T20">研究領域</text:span><text:span text:style-name="T21">（代碼）</text:span><text:span text:style-name="T22">：</text:span><text:span text:style-name="T23"><text:s text:c="18"/></text:span><text:span text:style-name="T24">（1.應用語言學2.教學研究3.商業研究4.翻譯研究5.文化研究6.文學）</text:span></text:p>
            <text:p text:style-name="內文"><text:span text:style-name="T25">論文摘要</text:span><text:span text:style-name="T26">（200字以內）</text:span><text:span text:style-name="T27">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28"/>
      <text:p text:style-name="內文"><text:span text:style-name="T29">＊</text:span><text:span text:style-name="T30">已確認該生之研究領域且</text:span><text:span text:style-name="T31">完成畢業專題全文</text:span><text:span text:style-name="T32">，</text:span><text:span text:style-name="T33">指導教授簽名</text:span><text:span text:style-name="T34">：</text:span><text:span text:style-name="T3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ye</meta:initial-creator>
    <dc:creator>UESR_3903</dc:creator>
    <meta:creation-date>2021-04-26T05:42:00Z</meta:creation-date>
    <dc:date>2021-04-26T05:42:00Z</dc:date>
    <meta:print-date>2014-06-09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