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aseline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 style:min-row-height="8.72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fo:color="#808080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5"/></text:span><text:span text:style-name="T3">學年度第一學期應用英文系學生畢業專題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學生姓名：</text:span><text:span text:style-name="T9">_____________________<text:s/></text:span><text:span text:style-name="T10">學號：</text:span><text:span text:style-name="T11">_________________<text:s/></text:span></text:p>
            <text:p text:style-name="內文"><text:span text:style-name="T12">專題題目：</text:span><text:span text:style-name="T13">_____________________________________________</text:span></text:p>
            <text:p text:style-name="內文"><text:span text:style-name="T14">指導教授：</text:span><text:span text:style-name="T15">_____________________<text:s/></text:span><text:span text:style-name="T16">研究領域</text:span><text:span text:style-name="T17">(</text:span><text:span text:style-name="T18">代碼</text:span><text:span text:style-name="T19">*)</text:span><text:span text:style-name="T20">：</text:span><text:span text:style-name="T21">_______</text:span></text:p>
            <text:p text:style-name="P22">(*1.應用語言學2.教學研究3.商業研究4.翻譯研究5.文化研究6.文學)</text:p>
            <text:p text:style-name="P23">專題摘要(200字以內)：</text:p>
            <text:p text:style-name="內文"/>
          </table:table-cell>
        </table:table-row>
      </table:table>
      <text:p text:style-name="P24"><text:span text:style-name="T25">＊已確認該生之研究領域且完成畢業專題全文，指導教授簽名：</text:span><text:span text:style-name="T2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ye</meta:initial-creator>
    <dc:creator>Huishan Wei</dc:creator>
    <meta:creation-date>2024-12-24T03:35:00Z</meta:creation-date>
    <dc:date>2024-12-24T03:59:00Z</dc:date>
    <meta:print-date>2014-06-09T08:1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9" meta:character-count="265" meta:row-count="1" meta:non-whitespace-character-count="227"/>
  </office:meta>
</office:document-meta>
</file>