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Palatino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Palatino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Palatino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 fo:line-height="0.5416in"/>
      <style:text-properties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5416in"/>
      <style:text-properties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5416in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ENGLISH RESEARCH PROJECT</text:p>
      <text:p text:style-name="P2"/>
      <text:p text:style-name="P3"/>
      <text:p text:style-name="P4"/>
      <text:p text:style-name="P5">An Overview of<text:s/>U.S.<text:s/>Colleges, Expenditures and Possible Savings</text:p>
      <text:p text:style-name="P6"/>
      <text:p text:style-name="P7"/>
      <text:p text:style-name="P8"/>
      <text:p text:style-name="P9"/>
      <text:p text:style-name="P10"/>
      <text:p text:style-name="P11">伍珍慧</text:p>
      <text:p text:style-name="P12">Jane Wu</text:p>
      <text:p text:style-name="P13"/>
      <text:p text:style-name="P14"/>
      <text:p text:style-name="P15">Department of English</text:p>
      <text:p text:style-name="P16">National Taipei University of Technology</text:p>
      <text:p text:style-name="P17"><text:span text:style-name="T18">20</text:span><text:span text:style-name="T19">21</text:span><text:span text:style-name="T20">/</text:span><text:span text:style-name="T21">04</text:span><text:span text:style-name="T22">/</text:span><text:span text:style-name="T23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GLISH RESEARCH PROJECT</dc:title>
    <dc:description/>
    <dc:subject/>
    <meta:initial-creator>user</meta:initial-creator>
    <dc:creator>UESR_3903</dc:creator>
    <meta:creation-date>2021-04-13T08:17:00Z</meta:creation-date>
    <dc:date>2021-04-13T0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