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FF0000" fo:font-size="16pt" style:font-size-asian="16pt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color="#FF0000" fo:font-size="16pt" style:font-size-asian="16pt"/>
    </style:style>
    <style:style style:name="T10" style:parent-style-name="預設段落字型" style:family="text">
      <style:text-properties style:font-name-asian="標楷體" fo:color="#FF0000" fo:font-size="16pt" style:font-size-asian="16pt"/>
    </style:style>
    <style:style style:name="P11" style:parent-style-name="內文" style:family="paragraph">
      <style:paragraph-properties fo:margin-right="-0.1069in"/>
      <style:text-properties style:font-name-asian="標楷體" fo:font-size="16pt" style:font-size-asian="16pt"/>
    </style:style>
    <style:style style:name="P12" style:parent-style-name="內文" style:family="paragraph">
      <style:paragraph-properties fo:margin-right="-0.2319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059in" fo:text-indent="-0.184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專題報告格式：</text:p>
      <text:p text:style-name="P2"/>
      <text:p text:style-name="P3">1.<text:s/>紙張：A4</text:p>
      <text:p text:style-name="P4">2.<text:s/>字體：字元內文12號，引述及注釋10號</text:p>
      <text:p text:style-name="P5">3.<text:s/>字型：標楷體（中文），Times New Roman（英文）</text:p>
      <text:p text:style-name="內文"><text:span text:style-name="T6">4.</text:span><text:span text:style-name="T7"><text:s/></text:span><text:span text:style-name="T8">行間：</text:span><text:span text:style-name="T9">1.5</text:span><text:span text:style-name="T10">倍</text:span></text:p>
      <text:p text:style-name="P11">5.<text:s/>邊界：上下邊界各為2.54<text:s/>公分，左右邊界各為3.17公分</text:p>
      <text:p text:style-name="P12"><text:span text:style-name="T13">6.<text:s/></text:span><text:span text:style-name="T14">頁數：</text:span><text:span text:style-name="T15">20</text:span><text:span text:style-name="T16">頁</text:span><text:span text:style-name="T17">（建議）</text:span></text:p>
      <text:p text:style-name="P18">7.<text:s/>標題※：字元16</text:p>
      <text:p text:style-name="P19">8.<text:s/>作者※：字元14</text:p>
      <text:p text:style-name="P20">9.<text:s/>摘要與關鍵詞※：字元12</text:p>
      <text:p text:style-name="P21"><text:span text:style-name="T22">10.</text:span><text:span text:style-name="T23">封面格式請見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報告格式：</dc:title>
    <dc:subject/>
    <meta:initial-creator>user</meta:initial-creator>
    <dc:creator>UESR_3903</dc:creator>
    <meta:creation-date>2021-04-13T08:16:00Z</meta:creation-date>
    <dc:date>2021-04-13T08:16:00Z</dc:date>
    <meta:print-date>2017-01-10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