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style:line-height-at-least="0in"/>
      <style:text-properties fo:hyphenate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 style:min-row-height="8.81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8" style:parent-style-name="內文" style:family="paragraph">
      <style:paragraph-properties fo:margin-top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一</text:span><text:span text:style-name="T5">學期應用英文系學生畢業專題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學生姓名：</text:span><text:span text:style-name="T11"><text:s text:c="16"/></text:span><text:span text:style-name="T12"><text:s text:c="2"/></text:span><text:span text:style-name="T13"><text:s/></text:span><text:span text:style-name="T14"><text:s/></text:span><text:span text:style-name="T15">學號：</text:span><text:span text:style-name="T16"><text:s text:c="21"/></text:span></text:p>
            <text:p text:style-name="內文"><text:span text:style-name="T17">專題題目：</text:span><text:span text:style-name="T18"><text:s text:c="47"/></text:span></text:p>
            <text:p text:style-name="內文"><text:span text:style-name="T19">指導教授：</text:span><text:span text:style-name="T20"><text:s text:c="17"/></text:span><text:span text:style-name="T21"><text:s/></text:span><text:span text:style-name="T22"><text:s/></text:span><text:span text:style-name="T23"><text:s/></text:span><text:span text:style-name="T24">研究領域</text:span><text:span text:style-name="T25">(</text:span><text:span text:style-name="T26">代碼</text:span><text:span text:style-name="T27">*)</text:span><text:span text:style-name="T28">：</text:span><text:span text:style-name="T29"><text:s text:c="9"/></text:span><text:span text:style-name="T30"><text:s/></text:span></text:p>
            <text:p text:style-name="P31">(*1.應用語言學2.教學研究3.商業研究4.翻譯研究5.文化研究6.文學)</text:p>
            <text:p text:style-name="P32">專題摘要(200字以內)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33">專題實務應用</text:span><text:span text:style-name="T34">(100</text:span><text:span text:style-name="T35">字以內</text:span><text:span text:style-name="T36">)</text:span><text:span text:style-name="T37">：</text:span></text:p>
          </table:table-cell>
        </table:table-row>
      </table:table>
      <text:p text:style-name="P38"><text:span text:style-name="T39">＊</text:span><text:span text:style-name="T40">已確認該生之研究領域且</text:span><text:span text:style-name="T41">完成畢業專題全文，指導教授簽名：</text:span><text:span text:style-name="T4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ye</meta:initial-creator>
    <dc:creator>11615@cc.ntut.edu.tw</dc:creator>
    <meta:creation-date>2025-10-15T08:25:00Z</meta:creation-date>
    <dc:date>2025-10-15T08:25:00Z</dc:date>
    <meta:print-date>2014-06-09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