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468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951in" style:use-optimal-column-width="false"/>
    </style:style>
    <style:style style:name="TableColumn9" style:family="table-column">
      <style:table-column-properties style:column-width="1.275in" style:use-optimal-column-width="false"/>
    </style:style>
    <style:style style:name="TableColumn10" style:family="table-column">
      <style:table-column-properties style:column-width="1.275in" style:use-optimal-column-width="false"/>
    </style:style>
    <style:style style:name="Table4" style:family="table">
      <style:table-properties style:width="7.0784in" fo:margin-left="-0.0069in" table:align="left"/>
    </style:style>
    <style:style style:name="TableRow11" style:family="table-row">
      <style:table-row-properties style:min-row-height="0.333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333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118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2868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05" style:parent-style-name="內文" style:family="paragraph">
      <style:paragraph-properties fo:line-height="0.180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23" style:parent-style-name="內文" style:family="paragraph">
      <style:paragraph-properties fo:line-height="0.180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28" style:parent-style-name="內文" style:family="paragraph">
      <style:paragraph-properties fo:line-height="0.180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37" style:parent-style-name="內文" style:family="paragraph">
      <style:paragraph-properties fo:line-height="0.180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44" style:parent-style-name="內文" style:family="paragraph">
      <style:paragraph-properties fo:line-height="0.180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53" style:parent-style-name="內文" style:family="paragraph">
      <style:paragraph-properties fo:line-height="0.180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end" fo:line-height="0.1388in"/>
    </style:style>
    <style:style style:name="T161" style:parent-style-name="預設段落字型" style:family="text">
      <style:text-properties style:font-name="標楷體" style:font-name-asian="標楷體" fo:font-style="italic" style:font-style-asian="italic" style:font-style-complex="italic" fo:color="#808080" fo:font-size="10pt" style:font-size-asian="10pt"/>
    </style:style>
    <style:style style:name="TableRow162" style:family="table-row">
      <style:table-row-properties style:min-row-height="0.1965in" style:use-optimal-row-height="false" fo:keep-together="always"/>
    </style:style>
    <style:style style:name="TableCell16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1965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2875in" style:use-optimal-row-height="false" fo:keep-together="always"/>
    </style:style>
    <style:style style:name="TableCell18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9" style:family="table-row">
      <style:table-row-properties style:min-row-height="0.984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0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0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2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2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Row222" style:family="table-row">
      <style:table-row-properties style:min-row-height="0.984in" style:use-optimal-row-height="false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2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Row245" style:family="table-row">
      <style:table-row-properties style:min-row-height="0.0451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0451in" style:use-optimal-row-height="false" fo:keep-together="always"/>
    </style:style>
    <style:style style:name="TableCell2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end" fo:margin-top="0.1229in" fo:line-height="0.1388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8pt"/>
    </style:style>
  </office:automatic-styles>
  <office:body>
    <office:text text:use-soft-page-breaks="true">
      <text:p text:style-name="P1">國立臺北科技大學　校外實習單位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公司名稱</text:span>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會會員</text:p>
          </table:table-cell>
          <table:table-cell table:style-name="TableCell20" table:number-columns-spanned="5">
            <text:p text:style-name="P21">□是，公會名稱：_________________________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習時間</text:p>
          </table:table-cell>
          <table:table-cell table:style-name="TableCell25" table:number-columns-spanned="5">
            <text:p text:style-name="P26">_____年_____月_____日 至<text:s/>_____年_____月_____日止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負責</text:span><text:span text:style-name="T31">人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聯絡</text:span><text:span text:style-name="T42">人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職</text:span><text:span text:style-name="T48">稱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>( <text:s/>)</text:p>
          </table:table-cell>
          <table:covered-table-cell/>
          <table:table-cell table:style-name="TableCell56">
            <text:p text:style-name="P57"><text:span text:style-name="T58">傳</text:span><text:span text:style-name="T59">真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人E-mail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公司地址</text:p>
          </table:table-cell>
          <table:table-cell table:style-name="TableCell70" table:number-columns-spanned="5">
            <text:p text:style-name="P7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公司網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簡介及營業項目</text:p>
          </table:table-cell>
          <table:table-cell table:style-name="TableCell80" table:number-columns-spanned="5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產業</text:span><text:span text:style-name="T88">別</text:span></text:p>
          </table:table-cell>
          <table:table-cell table:style-name="TableCell89" table:number-columns-spanned="5">
            <text:p text:style-name="P90"><text:span text:style-name="T91">□</text:span><text:span text:style-name="T92">AB</text:span><text:span text:style-name="T93">礦業及土石採取</text:span><text:span text:style-name="T94">　　</text:span><text:span text:style-name="T95">　</text:span><text:span text:style-name="T96">　</text:span><text:span text:style-name="T97">□</text:span><text:span text:style-name="T98">AD電力及</text:span><text:span text:style-name="T99">燃</text:span><text:span text:style-name="T100">氣供應　</text:span><text:span text:style-name="T101">　</text:span><text:span text:style-name="T102">　</text:span><text:span text:style-name="T103">□</text:span><text:span text:style-name="T104">AF營建工程</text:span></text:p>
            <text:p text:style-name="P105"><text:span text:style-name="T106">□</text:span><text:span text:style-name="T107">AC製造業(包含科技半導體、生技醫藥、原料製造供應)</text:span></text:p>
            <text:p text:style-name="P108"><text:span text:style-name="T109">□</text:span><text:span text:style-name="T110">AE用水供應汙染整治</text:span><text:span text:style-name="T111">　</text:span><text:span text:style-name="T112">　　</text:span><text:span text:style-name="T113">□</text:span><text:span text:style-name="T114">AG批發零售</text:span><text:span text:style-name="T115">　</text:span><text:span text:style-name="T116">　</text:span><text:span text:style-name="T117">　</text:span><text:span text:style-name="T118">　</text:span><text:span text:style-name="T119">　</text:span><text:span text:style-name="T120">　</text:span><text:span text:style-name="T121">□</text:span><text:span text:style-name="T122">AI住宿餐飲</text:span></text:p>
            <text:p text:style-name="P123"><text:span text:style-name="T124">□</text:span><text:span text:style-name="T125">AJ出版影音傳播資通訊服務(包含影視、電信</text:span><text:span text:style-name="T126">、系統設置</text:span><text:span text:style-name="T127">)</text:span></text:p>
            <text:p text:style-name="P128"><text:span text:style-name="T129">□</text:span><text:span text:style-name="T130">AL金融保險</text:span><text:span text:style-name="T131">　</text:span><text:span text:style-name="T132">　　　　</text:span><text:span text:style-name="T133">　</text:span><text:span text:style-name="T134">　</text:span><text:span text:style-name="T135">□</text:span><text:span text:style-name="T136">AL不動產(包含都市更新與規劃)</text:span></text:p>
            <text:p text:style-name="P137"><text:span text:style-name="T138">□</text:span><text:span text:style-name="T139">AM專業科學及技術服務(包含會計、法</text:span><text:span text:style-name="T140">律</text:span><text:span text:style-name="T141">、</text:span><text:span text:style-name="T142">設計、</text:span><text:span text:style-name="T143">安規檢測)</text:span></text:p>
            <text:p text:style-name="P144"><text:span text:style-name="T145">□</text:span><text:span text:style-name="T146">AR藝術娛樂休閒服務</text:span><text:span text:style-name="T147">(包含藝術、圖書</text:span><text:span text:style-name="T148">、</text:span><text:span text:style-name="T149">展</text:span><text:span text:style-name="T150">演</text:span><text:span text:style-name="T151">、體育育樂</text:span><text:span text:style-name="T152">)</text:span></text:p>
            <text:p text:style-name="P153"><text:span text:style-name="T154">□</text:span><text:span text:style-name="T155">AP教育業　　　　　</text:span><text:span text:style-name="T156">　</text:span><text:span text:style-name="T157">　　</text:span><text:span text:style-name="T158">□</text:span><text:span text:style-name="T159">其他：____________________________</text:span></text:p>
            <text:p text:style-name="P160"><text:span text:style-name="T161">請參考行政院主計處行業分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提供實習學生</text:p>
            <text:p text:style-name="P165">膳、宿狀況</text:p>
          </table:table-cell>
          <table:table-cell table:style-name="TableCell166" table:number-columns-spanned="2">
            <text:p text:style-name="P167">□有<text:s text:c="7"/>□無</text:p>
            <text:p text:style-name="P168">□其他＿＿＿＿＿＿</text:p>
          </table:table-cell>
          <table:covered-table-cell/>
          <table:table-cell table:style-name="TableCell169">
            <text:p text:style-name="P170">休假方式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提供實習學生</text:p>
            <text:p text:style-name="P176">保險狀況</text:p>
          </table:table-cell>
          <table:table-cell table:style-name="TableCell177" table:number-columns-spanned="2">
            <text:p text:style-name="P178">□勞保<text:s text:c="5"/>□健保</text:p>
            <text:p text:style-name="P179">□團體保險</text:p>
          </table:table-cell>
          <table:covered-table-cell/>
          <table:table-cell table:style-name="TableCell180">
            <text:p text:style-name="P181">交通狀況</text:p>
          </table:table-cell>
          <table:table-cell table:style-name="TableCell182" table:number-columns-spanned="2">
            <text:p text:style-name="P183">□自理<text:s text:c="5"/>□交通車</text:p>
            <text:p text:style-name="P184">□其他_____________________</text:p>
          </table:table-cell>
          <table:covered-table-cell/>
        </table:table-row>
        <table:table-row table:style-name="TableRow185">
          <table:table-cell table:style-name="TableCell186">
            <text:p text:style-name="P187">系所需求</text:p>
          </table:table-cell>
          <table:table-cell table:style-name="TableCell188">
            <text:p text:style-name="P189">實習地點及內容</text:p>
            <text:p text:style-name="P190">(簡述)</text:p>
          </table:table-cell>
          <table:table-cell table:style-name="TableCell191">
            <text:p text:style-name="P192">名額</text:p>
          </table:table-cell>
          <table:table-cell table:style-name="TableCell193">
            <text:p text:style-name="P194">津貼</text:p>
          </table:table-cell>
          <table:table-cell table:style-name="TableCell195">
            <text:p text:style-name="P196">修習課程要求</text:p>
          </table:table-cell>
          <table:table-cell table:style-name="TableCell197">
            <text:p text:style-name="P198">需求條件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地點縣市：</text:p>
            <text:p text:style-name="P204">內容：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□月薪</text:p>
            <text:p text:style-name="P209">□時薪</text:p>
            <text:p text:style-name="P210">□其他</text:p>
          </table:table-cell>
          <table:table-cell table:style-name="TableCell211">
            <text:p text:style-name="P212">□無</text:p>
            <text:p text:style-name="P213">課程名稱1：</text:p>
            <text:p text:style-name="P214"/>
            <text:p text:style-name="P215">課程名稱2：</text:p>
            <text:p text:style-name="P216"/>
          </table:table-cell>
          <table:table-cell table:style-name="TableCell217">
            <text:p text:style-name="P218">證照：</text:p>
            <text:p text:style-name="P219"/>
            <text:p text:style-name="P220">其他：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地點縣市：</text:p>
            <text:p text:style-name="P227">內容：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□月薪</text:p>
            <text:p text:style-name="P232">□時薪</text:p>
            <text:p text:style-name="P233">□其他</text:p>
          </table:table-cell>
          <table:table-cell table:style-name="TableCell234">
            <text:p text:style-name="P235">□無</text:p>
            <text:p text:style-name="P236">課程名稱1：</text:p>
            <text:p text:style-name="P237"/>
            <text:p text:style-name="P238">課程名稱2：</text:p>
            <text:p text:style-name="P239"/>
          </table:table-cell>
          <table:table-cell table:style-name="TableCell240">
            <text:p text:style-name="P241">證照：</text:p>
            <text:p text:style-name="P242"/>
            <text:p text:style-name="P243">其他：</text:p>
            <text:p text:style-name="P244"/>
          </table:table-cell>
        </table:table-row>
        <table:table-row table:style-name="TableRow245">
          <table:table-cell table:style-name="TableCell246">
            <text:p text:style-name="P247">留用學生</text:p>
            <text:p text:style-name="P248">福利規劃</text:p>
          </table:table-cell>
          <table:table-cell table:style-name="TableCell249" table:number-columns-spanned="5">
            <text:p text:style-name="P250">□無　　□實習年資列入正式人員工作年資</text:p>
            <text:p text:style-name="P251">□其他：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合作機會</text:p>
          </table:table-cell>
          <table:table-cell table:style-name="TableCell255" table:number-columns-spanned="5">
            <text:p text:style-name="P256">□廠商申請　　　□學生申請，學生姓名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57"><text:span text:style-name="T258">表一流程：</text:span><text:span text:style-name="T259">申請單位</text:span><text:span text:style-name="T260">→系所彙存正本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一</text:p>
      </style:header>
      <style:footer>
        <text:p text:style-name="P3">1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3528</meta:initial-creator>
    <dc:creator>Huishan Wei</dc:creator>
    <meta:creation-date>2023-11-02T07:18:00Z</meta:creation-date>
    <dc:date>2023-11-02T07:18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8" meta:row-count="6" meta:non-whitespace-character-count="765"/>
  </office:meta>
</office:document-meta>
</file>