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WinCharSetFFFF-H2" svg:font-family="新細明體-WinCharSetFFFF-H2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微軟正黑體" style:font-name-asian="微軟正黑體" style:font-name-complex="新細明體-WinCharSetFFFF-H2" fo:font-weight="bold" style:font-weight-asian="bold" style:letter-kerning="false" style:font-size-complex="12pt"/>
    </style:style>
    <style:style style:name="P2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left="2.9534in" fo:margin-right="-0.0166in">
        <style:tab-stops/>
      </style:paragraph-properties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olumn6" style:family="table-column">
      <style:table-column-properties style:column-width="1.5638in"/>
    </style:style>
    <style:style style:name="TableColumn7" style:family="table-column">
      <style:table-column-properties style:column-width="1.8159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2.2125in"/>
    </style:style>
    <style:style style:name="Table5" style:family="table">
      <style:table-properties style:width="6.7291in" fo:margin-left="0in" table:align="center"/>
    </style:style>
    <style:style style:name="TableRow10" style:family="table-row">
      <style:table-row-properties style:min-row-height="0.1777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21" style:family="table-row">
      <style:table-row-properties style:min-row-height="0.1548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36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44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47" style:family="table-row">
      <style:table-row-properties style:min-row-height="0.1236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64" style:family="table-row">
      <style:table-row-properties style:min-row-height="0.3736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81" style:family="table-row">
      <style:table-row-properties style:min-row-height="0.409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87" style:family="table-row">
      <style:table-row-properties style:min-row-height="1.6076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150%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line-height="150%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line-height="150%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fo:line-height="150%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fo:line-height="150%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97" style:family="table-row">
      <style:table-row-properties style:min-row-height="0.3951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Row104" style:family="table-row">
      <style:table-row-properties style:min-row-height="0.7631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微軟正黑體" style:font-name-asian="微軟正黑體" style:font-name-complex="新細明體-WinCharSetFFFF-H2" style:letter-kerning="false" fo:font-size="10pt" style:font-size-asian="10pt" style:font-size-complex="10pt"/>
    </style:style>
  </office:automatic-styles>
  <office:body>
    <office:text text:use-soft-page-breaks="true">
      <text:p text:style-name="P1">國立臺北科技大學應用英文系實習機構申請表</text:p>
      <text:p text:style-name="P2">Taipei Tech Department of English Internship Application Form</text:p>
      <text:p text:style-name="P3"/>
      <text:p text:style-name="P4">填表日 Date of filling：<text:s text:c="4"/><text:s text:c="2"/>/<text:s/><text:s text:c="3"/><text:s/><text:s/>/<text:s/><text:s text:c="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名</text:p>
            <text:p text:style-name="P24">English<text:s/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  <text:p text:style-name="P29">Year of study</text:p>
          </table:table-cell>
          <table:table-cell table:style-name="TableCell30">
            <text:p text:style-name="P31"><text:span text:style-name="T32"></text:span><text:span text:style-name="T33"><text:s/></text:span><text:span text:style-name="T34">freshman</text:span><text:span text:style-name="T35"><text:s text:c="2"/></text:span><text:span text:style-name="T36"></text:span><text:span text:style-name="T37"><text:s/></text:span><text:span text:style-name="T38">sophomore</text:span></text:p>
            <text:p text:style-name="P39"><text:span text:style-name="T40"></text:span><text:span text:style-name="T41"><text:s/></text:span><text:span text:style-name="T42">junior</text:span><text:span text:style-name="T43"><text:s text:c="5"/></text:span><text:span text:style-name="T44"></text:span><text:span text:style-name="T45"><text:s/></text:span><text:span text:style-name="T46">senior</text:span></text:p>
          </table:table-cell>
        </table:table-row>
        <table:table-row table:style-name="TableRow47">
          <table:table-cell table:style-name="TableCell48">
            <text:p text:style-name="P49"><text:span text:style-name="T50">電話<text:s/></text:span></text:p>
            <text:p text:style-name="P51">Phone<text:s/>number</text:p>
          </table:table-cell>
          <table:table-cell table:style-name="TableCell52">
            <text:p text:style-name="P53"/>
          </table:table-cell>
          <table:table-cell table:style-name="TableCell54">
            <text:p text:style-name="P55">e –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實習單位名稱</text:p>
            <text:p text:style-name="P61">Internship<text:s/>Company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實習單位聯絡人</text:p>
            <text:p text:style-name="P67">Company Contact Person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Phone<text:s/>numb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實習單位簡介</text:p>
            <text:p text:style-name="P78">Brief Description of Internship Company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實習單位地址</text:p>
            <text:p text:style-name="P84">Company Address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內容</text:p>
            <text:p text:style-name="P90">Brief Description of the Internship Job</text:p>
          </table:table-cell>
          <table:table-cell table:style-name="TableCell91" table:number-columns-spanned="3">
            <text:p text:style-name="P92">1.</text:p>
            <text:p text:style-name="P93">2.</text:p>
            <text:p text:style-name="P94">3.</text:p>
            <text:p text:style-name="P95">4</text:p>
            <text:p text:style-name="P96">5.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實習期間</text:p>
            <text:p text:style-name="P100">Internship Dates</text:p>
          </table:table-cell>
          <table:table-cell table:style-name="TableCell101" table:number-columns-spanned="3">
            <text:p text:style-name="P102">期間Dates：</text:p>
            <text:p text:style-name="P103">時段Time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尋得實習機構的過程與管道</text:p>
            <text:p text:style-name="P107">Describe how you find this internship opportunity.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WinCharSetFFFF-H2" svg:font-family="新細明體-WinCharSetFFFF-H2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shan</meta:initial-creator>
    <dc:creator>UESR_3903</dc:creator>
    <meta:creation-date>2022-07-14T03:37:00Z</meta:creation-date>
    <dc:date>2022-07-14T03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